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66/10 <text:s text:c="57"/>Kalisz, 20 lipca 2010 roku.</text:span></text:p>
      <text:p text:style-name="P2">2010/07/01036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pozwolenia wodnoprawnego, na wprowadzanie do kolektora miejskiej kanalizacji sanitarnej ścieków przemysłowych, zawierających substancje szczególnie szkodliwe dla środowiska wodnego, wytwarzanych w obiektach Stacji Paliw ORLEN S.A. <text:s text:c="6"/>Nr 1159 w Kaliszu przy ul. Łódzkiej 31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2 lipca do 05 sierpni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ORLENŁódzka31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52113H31M44S</meta:editing-duration>
    <meta:document-statistic meta:table-count="0" meta:image-count="0" meta:object-count="0" meta:page-count="1" meta:paragraph-count="14" meta:word-count="244" meta:character-count="1872"/>
    <meta:generator>OpenOffice.org/3.2$Win32 OpenOffice.org_project/320m12$Build-9483</meta:generator>
  </office:meta>
</office:document-meta>
</file>