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1"><text:span text:style-name="T1">Kalisz, dnia 17 września 2008 roku.</text:span></text:p>
      <text:p text:style-name="Standard"><text:span text:style-name="T1">WBUA. 73312-0085/08</text:span></text:p>
      <text:p text:style-name="P2">2008/09/01107</text:p>
      <text:p text:style-name="P6"/>
      <text:p text:style-name="P6"/>
      <text:p text:style-name="P6">OBWIESZCZENIE</text:p>
      <text:p text:style-name="P6"/>
      <text:p text:style-name="P5"/>
      <text:h text:style-name="P14" text:outline-level="1"/>
      <text:h text:style-name="P14" text:outline-level="1">Prezydenta Miasta Kalisza</text:h>
      <text:p text:style-name="P4"/>
      <text:p text:style-name="P4"/>
      <text:p text:style-name="P10"><text:span text:style-name="T1">Stosownie do art. 53 ust. 1 ustawy z dnia 27 marca 2003 roku o planowaniu <text:line-break/>i zagospodarowaniu przestrzennym (Dz. U. Nr 80, poz. 717 z późn. zm.)</text:span></text:p>
      <text:p text:style-name="P11"/>
      <text:p text:style-name="P11"/>
      <text:p text:style-name="P11">zawiadamiam,</text:p>
      <text:p text:style-name="P11"/>
      <text:p text:style-name="P12"/>
      <text:p text:style-name="P9"><text:span text:style-name="T1">że wydano decyzję ustalającą lokalizację inwestycji celu publicznego polegającej na budowie jezdni, jednostronnego chodnika, wjazdów na posesje, opaski zieleni oraz przykanalików deszczowych w ul. Piotra Michałowskiego na terenie oznaczonym <text:s text:c="14"/>w ewidencji gruntów i budynków jako działki nr 99, 148/4, 148/3 i 148/2 (obręb</text:span><text:span text:style-name="T2"> </text:span><text:span text:style-name="T1">145).</text:span></text:p>
      <text:p text:style-name="P7"/>
      <text:p text:style-name="P4"/>
      <text:p text:style-name="P4"/>
      <text:p text:style-name="P4"/>
      <text:p text:style-name="P4"/>
      <text:p text:style-name="P8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1107;0;1  ZDM/Michałowskiego/budowa jezdni, chodników, wjazdów</dc:title>
    <meta:initial-creator>MKwiatkowska</meta:initial-creator>
    <meta:creation-date>2008-09-18T14:02:00</meta:creation-date>
    <dc:date>2008-09-18T15:12:43</dc:date>
    <meta:print-date>2007-07-30T09:53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9/01107</meta:user-defined>
    <meta:user-defined meta:name="LTE Capitel Number" meta:value-type="string">1</meta:user-defined>
    <meta:document-statistic meta:table-count="0" meta:image-count="0" meta:object-count="0" meta:page-count="1" meta:paragraph-count="8" meta:word-count="92" meta:character-count="600"/>
  </office:meta>
</office:document-meta>
</file>