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3"/>
      <text:p text:style-name="P1"><text:span text:style-name="T1">Kalisz, dnia 18 czerwca 2008 roku.</text:span></text:p>
      <text:p text:style-name="Standard"><text:span text:style-name="T1">WBUA. 73312-0050/08</text:span></text:p>
      <text:p text:style-name="P2">2008/06/01066</text:p>
      <text:p text:style-name="P6"/>
      <text:p text:style-name="P6"/>
      <text:p text:style-name="P6">OBWIESZCZENIE</text:p>
      <text:p text:style-name="P6"/>
      <text:p text:style-name="P5"/>
      <text:h text:style-name="P13" text:outline-level="1"/>
      <text:h text:style-name="P13" text:outline-level="1">Prezydenta Miasta Kalisza</text:h>
      <text:p text:style-name="P4"/>
      <text:p text:style-name="P4"/>
      <text:p text:style-name="P9"><text:span text:style-name="T1">Stosownie do art. 53 ust. 1 ustawy z dnia 27 marca 2003 roku o planowaniu <text:line-break/>i zagospodarowaniu przestrzennym (Dz. U. Nr 80, poz. 717 z późn. zm.)</text:span></text:p>
      <text:p text:style-name="P10"/>
      <text:p text:style-name="P10"/>
      <text:p text:style-name="P10">zawiadamiam,</text:p>
      <text:p text:style-name="P10"/>
      <text:p text:style-name="P11"/>
      <text:p text:style-name="P8"><text:span text:style-name="T1">że wydano decyzję ustalającą lokalizację inwestycji celu publicznego polegającej na budowie sieci kanalizacji sanitarnej tłocznej oraz podziemnej przepompowni ścieków w ulicy Piechurów na terenie położonym w Kaliszu oznaczonym w ewidencji gruntów <text:s text:c="21"/>i budynków jako działki nr 21/8 i 30/6 (obręb 151).</text:span></text:p>
      <text:p text:style-name="P4"/>
      <text:p text:style-name="P4"/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6/01066;0;1  Cowogaz/PWiK/sieć kanal. sanit. w ul. Piechurów</dc:title>
    <meta:initial-creator>MKwiatkowska</meta:initial-creator>
    <meta:creation-date>2008-06-23T14:09:00</meta:creation-date>
    <dc:date>2008-06-23T16:12:40</dc:date>
    <meta:print-date>2007-07-30T09:53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8/06/01066</meta:user-defined>
    <meta:user-defined meta:name="LTE Capitel Number" meta:value-type="string">1</meta:user-defined>
    <meta:document-statistic meta:table-count="0" meta:image-count="0" meta:object-count="0" meta:page-count="1" meta:paragraph-count="8" meta:word-count="88" meta:character-count="579"/>
  </office:meta>
</office:document-meta>
</file>