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6pt" style:font-size-asian="16pt" style:font-size-complex="16pt"/>
    </style:style>
    <style:style style:name="P6" style:family="paragraph" style:parent-style-name="Text_20_body_20_indent" style:list-style-name="WW8Num1">
      <style:paragraph-properties fo:line-height="100%"/>
      <style:text-properties fo:font-size="12pt" style:font-size-asian="12pt" style:font-size-complex="12pt"/>
    </style:style>
    <style:style style:name="P7" style:family="paragraph" style:parent-style-name="Text_20_body_20_indent">
      <style:paragraph-properties fo:margin-left="0cm" fo:margin-right="0cm" fo:line-height="100%" fo:text-indent="0cm" style:auto-text-indent="false"/>
    </style:style>
    <style:style style:name="P8" style:family="paragraph" style:parent-style-name="Text_20_body_20_indent">
      <style:paragraph-properties fo:margin-left="0cm" fo:margin-right="0cm" fo:line-height="100%" fo:text-indent="0cm" style:auto-text-indent="false"/>
      <style:text-properties fo:font-size="12pt" style:font-size-asian="12pt" style:font-size-complex="12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REZYDENT MIASTA KALISZA </text:p>
      <text:p text:style-name="P1">Główny Rynek 20, 62-800 Kalisz </text:p>
      <text:p text:style-name="Standard"/>
      <text:p text:style-name="Standard">WSRK.0717- 1/10</text:p>
      <text:p text:style-name="Standard"/>
      <text:p text:style-name="Standard">Kalisz, dnia 29 września 2010 r. </text:p>
      <text:p text:style-name="P2"/>
      <text:p text:style-name="P2"/>
      <text:p text:style-name="P3">OBWIESZCZENIE </text:p>
      <text:p text:style-name="P3"/>
      <text:p text:style-name="P7"><text:span text:style-name="T2">Na podstawie art. 3 ust. 1 pkt 11, art. 39 ust. 1 ustawy z 3 października 2008 r. <text:s text:c="29"/>o udostępnianiu informacji o środowisku i jego ochronie, udziale społeczeństwa w ochronie środowiska <text:s/>oraz o ocenach oddziaływania na środowisko (Dz. U. nr 199, poz. 1227 ze zm.) podaje do publicznej wiadomości, że przystąpiono do opracowania projektu dokumentu „Program ochrony środowiska dla Kalisza – miasta na prawach powiatu na lata 2011-2014 <text:s text:c="18"/>z uwzględnieniem perspektywy do roku 2018” wraz z „Prognozą oddziaływania na środowisko projektu Programu ochrony środowiska dla Kalisza – miasta na prawach powiatu na lata 2011-2014 z uwzględnieniem perspektywy do roku 2018”. </text:span></text:p>
      <text:p text:style-name="P8">Projekt Programu określa w szczególności:</text:p>
      <text:list xml:id="list36105906" text:style-name="WW8Num1">
        <text:list-item>
          <text:p text:style-name="P6">cele ekologiczne</text:p>
        </text:list-item>
        <text:list-item>
          <text:p text:style-name="P6">priorytety ekologiczne </text:p>
        </text:list-item>
        <text:list-item>
          <text:p text:style-name="P6">poziomy celów długoterminowych </text:p>
        </text:list-item>
        <text:list-item>
          <text:p text:style-name="P6">rodzaj i harmonogram działań proekologicznych </text:p>
        </text:list-item>
        <text:list-item>
          <text:p text:style-name="P6">środki niezbędne do osiągnięcia celów, w tym mechanizmy prawno - ekonomiczne i środki finansowe. </text:p>
        </text:list-item>
      </text:list>
      <text:p text:style-name="P7"><text:span text:style-name="T2">Dokument ten wymaga przeprowadzenia strategicznej oceny oddziaływania na środowisko. Organem właściwym do przeprowadzenia oceny jest Prezydent Miasta Kalisza. Projekt dokumentu podlega opiniowaniu przez Regionalnego Dyrektora Ochrony Środowiska <text:s text:c="21"/>w Poznaniu oraz Państwowego Wojewódzkiego Inspektora Sanitarnego w Poznaniu. Dokumentacja projektu dokumentu „Program ochrony środowiska dla Kalisza – miasta na prawach powiatu na lata 2011-2014 z uwzględnieniem perspektywy do roku 2018” wraz <text:s text:c="19"/>z „Prognozą oddziaływania na środowisko projektu Programu ochrony środowiska dla Kalisza – miasta na prawach powiatu na lata 2011-2014 z uwzględnieniem perspektywy <text:s text:c="15"/>do roku 2018” jest do wglądu w Wydziale Środowiska, Rolnictwa i Gospodarki Komunalnej Urzędu Miejskiego w Kalisz, ul. Kościuszki 1a (III piętro, pok. nr 9). Uwagi i wnioski można składać do Prezydenta Miasta Kalisza od 29 września do 22 października 2010 r. <text:s/>– ustnie lub pisemnie (w tym e-mailem na adres </text:span><text:a xlink:type="simple" xlink:href="mailto:wsrk@um.kalisz.pl"><text:span text:style-name="Internet_20_link">wsrk@um.kalisz.pl</text:span></text:a><text:span text:style-name="T2"> wpisując w polu &lt;temat&gt; „Program”). </text:span></text:p>
      <text:p text:style-name="P8"/>
      <text:p text:style-name="P8"/>
      <text:p text:style-name="P8"/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501cm" style:auto-text-indent="false"/>
      <style:text-properties fo:font-size="14pt" style:font-size-asian="14pt" style:font-size-complex="10pt"/>
    </style:style>
    <style:style style:name="WW8Num1z0" style:family="text">
      <style:text-properties style:font-name="Times New Roman" style:font-name-asian="Times New Roman" style:font-name-complex="Times New Roman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2.605cm" fo:text-indent="-0.7cm" fo:margin-left="2.6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EZYDENT MIASTA KALISZA </dc:title>
    <meta:initial-creator>AGozdzinska</meta:initial-creator>
    <meta:creation-date>2010-09-23T12:00:00</meta:creation-date>
    <dc:creator>AGozdzinska</dc:creator>
    <dc:date>2010-09-23T12:00:00</dc:date>
    <meta:print-date>2010-09-23T11:59:00</meta:print-date>
    <meta:editing-cycles>2</meta:editing-cycles>
    <meta:editing-duration>PT00H03M00S</meta:editing-duration>
    <meta:document-statistic meta:table-count="0" meta:image-count="0" meta:object-count="0" meta:page-count="1" meta:paragraph-count="13" meta:word-count="296" meta:character-count="2153"/>
    <meta:generator>OpenOffice.org/3.2$Win32 OpenOffice.org_project/320m12$Build-9483</meta:generator>
  </office:meta>
</office:document-meta>
</file>