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17/10 <text:s text:c="55"/>Kalisz, <text:s/>04 lutego2010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Spółce Artur Owczarek, Piotr Bryński s.c. z siedzibą w Kaliszu <text:s/>pozwolenia wodnoprawnego, na wprowadzanie do kolektora miejskiej kanalizacji sanitarnej, <text:s text:c="2"/>ścieków przemysłowych zawierających substancje szczególnie szkodliwe dla środowiska wodnego, wytwarzanych w obiektach projektowanej myjni samochodowej, z lokalizacją w Kaliszu przy ul. Wrocławskiej 48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8 do 22 lutego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OwczarekBrynski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8:30:46</meta:creation-date>
    <meta:editing-duration>PT52113H31M44S</meta:editing-duration>
    <meta:document-statistic meta:table-count="0" meta:image-count="0" meta:object-count="0" meta:page-count="1" meta:paragraph-count="13" meta:word-count="251" meta:character-count="1940"/>
    <meta:generator>OpenOffice.org/3.1$Win32 OpenOffice.org_project/310m19$Build-9420</meta:generator>
  </office:meta>
</office:document-meta>
</file>