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language="de" fo:country="DE" style:font-name-complex="Arial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.219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4" style:family="paragraph" style:parent-style-name="Footer">
      <style:paragraph-properties>
        <style:tab-stops/>
      </style:paragraph-properties>
      <style:text-properties style:font-name="Arial" fo:language="de" fo:country="DE" style:font-name-complex="Arial"/>
    </style:style>
    <style:style style:name="P15" style:family="paragraph" style:parent-style-name="Heading_20_1">
      <style:paragraph-properties fo:orphans="2" fo:widows="2"/>
      <style:text-properties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fo:color="#000000"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1"/>
      <text:p text:style-name="P1">Kalisz, dnia 5 grudnia 2008 roku.</text:p>
      <text:p text:style-name="P14">WBUA 73312-0114/08</text:p>
      <text:p text:style-name="P4">2008/12/00510</text:p>
      <text:p text:style-name="P4"/>
      <text:p text:style-name="P5"/>
      <text:p text:style-name="P7">OBWIESZCZENIE</text:p>
      <text:p text:style-name="P7"/>
      <text:p text:style-name="P6"/>
      <text:h text:style-name="P15" text:outline-level="1">Prezydenta Miasta Kalisza</text:h>
      <text:p text:style-name="P2"/>
      <text:p text:style-name="P2"/>
      <text:p text:style-name="P9"><text:span text:style-name="T1">Stosownie <text:s/>do <text:s/>art. <text:s/>53 <text:s/>ust. <text:s/>1 <text:s/>ustawy <text:s/>z <text:s/>dnia <text:s/>27 <text:s/>marca <text:s/>2003 roku o planowaniu <text:line-break/>i zagospodarowaniu przestrzennym <text:s/>(Dz.U. Nr 80, poz. 717 z póź. zm.)</text:span></text:p>
      <text:p text:style-name="P10"/>
      <text:p text:style-name="P10"/>
      <text:p text:style-name="P12">zawiadamiam,</text:p>
      <text:p text:style-name="P11"/>
      <text:p text:style-name="P11"/>
      <text:p text:style-name="P8"><text:span text:style-name="T1">że wydano decyzję ustalającą lokalizację inwestycji celu publicznego polegającej na budowie Regionalnej Biblioteki Publicznej wraz z infrastrukturą towarzyszącą na terenie położonym w Kaliszu </text:span><text:span text:style-name="T2">przy ul. Górnośląskiej 68 </text:span><text:span text:style-name="T1">oznaczonym w ewidencji gruntów i budynków jako dz. nr 2/1 – obręb 82.</text:span></text:p>
      <text:p text:style-name="P2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8/12/00510;0;1  OBWIESZCZENIE o wydani udecyzji</dc:title>
    <meta:initial-creator>MWalczak</meta:initial-creator>
    <meta:creation-date>2008-12-12T09:53:00</meta:creation-date>
    <dc:creator>Aleksander Góral</dc:creator>
    <dc:date>2008-12-12T15:09:22</dc:date>
    <meta:print-date>2008-12-09T10:41:00</meta:print-date>
    <meta:editing-cycles>2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12/00510</meta:user-defined>
    <meta:user-defined meta:name="LTE Capitel Number" meta:value-type="string">1</meta:user-defined>
    <meta:document-statistic meta:table-count="0" meta:image-count="0" meta:object-count="0" meta:page-count="1" meta:paragraph-count="8" meta:word-count="84" meta:character-count="555"/>
  </office:meta>
</office:document-meta>
</file>