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">
      <style:text-properties fo:font-weight="normal" style:font-weight-asian="normal"/>
    </style:style>
    <style:style style:name="P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ZYDENT MIASTA KALISZA</text:p>
      <text:p text:style-name="P1">Główny Rynek 20, 62-800 Kalisz</text:p>
      <text:p text:style-name="P4"><text:span text:style-name="T1"><text:s text:c="130"/>WSRK.6210-47/09 <text:s text:c="41"/>Kalisz, 24 czerwca 2009 roku</text:span></text:p>
      <text:p text:style-name="P2"/>
      <text:p text:style-name="P2"/>
      <text:h text:style-name="P7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Text_20_body">Na podstawie art. 30, w związku z art. 3 ust. 1 pkt 11 lit. a, b i c ustawy <text:line-break/>z dnia 3 października 2008 roku o udostępnianiu informacji o środowisku <text:line-break/>i jego ochronie, udziału społeczeństwa w ochronie środowiska oraz <text:line-break/>o ocenach oddziaływania na środowisko i art. 127 ust.6 ustawy z dnia 18 lipca 2001 roku – Prawo wodne (jednolity tekst ustawy w Dz. U. z 2005 r. Nr 239, poz. 2019 <text:s/>z późn. zm.) </text:p>
      <text:p text:style-name="P2"/>
      <text:h text:style-name="P7" text:outline-level="1">PREZYDENT MIASTA KALISZA</text:h>
      <text:p text:style-name="P3">informuje, że</text:p>
      <text:p text:style-name="Tekst_20_podstawowy_20_2">zostało wszczęte postępowanie administracyjne<text:span text:style-name="T2">, w sprawie wydania <text:s/>Henrykowi Niemcowi <text:s/>zamieszkałemu w Kaliszu przy ul. św. Michała, pozwolenia wodnoprawnego na pobór wód podziemnych z utworów trzeciorzędowych, z przeznaczeniem do podlewania upraw <text:line-break/>w gospodarstwie rolnym.</text:span></text:p>
      <text:p text:style-name="P6"/>
      <text:p text:style-name="Tekst_20_podstawowy_20_2"><text:span text:style-name="T3">Wniosek oraz załączone dokumenty dotyczące przedmiotu sprawy tj. operat wodnoprawny i dokumentacja hydrogeologiczna określająca zasoby eksploatacyjne studni, udostępnione są do wglądu zainteresowanym <text:line-break/>w Wydziale Środowiska, Rolnictwa i Gospodarki Komunalnej Urzędu Miejskiego w Kaliszu, ul. Kościuszki 1a (p. III, pok. 2) </text:span>w okresie od 25 <text:s/>do 08 czerwca 2009 roku<text:span text:style-name="T3"> włącznie. W ciągu tego okresu zainteresowani mogą składać w formie pisemnej, ustnie do protokołu lub za pomocą środków komunikacji elektronicznej bez konieczności opatrywania ich bezpiecznym podpisem elektronicznym, uwagi i wnioski w przedmiotowej sprawie. Organem właściwym terytorialnie i merytorycznie do wydania decyzji jest Prezydent Miasta Kalisza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ZYDENT MIASTA KALISZA</dc:title>
    <meta:initial-creator>M_Galuba</meta:initial-creator>
    <meta:creation-date>2008-06-17T09:39:00</meta:creation-date>
    <dc:creator>M_Galuba</dc:creator>
    <dc:date>2008-06-17T09:46:00</dc:date>
    <meta:print-date>2009-06-24T07:52:00</meta:print-date>
    <meta:editing-cycles>2</meta:editing-cycles>
    <meta:editing-duration>PT52113H31M44S</meta:editing-duration>
    <meta:document-statistic meta:table-count="0" meta:image-count="0" meta:object-count="0" meta:page-count="1" meta:paragraph-count="11" meta:word-count="239" meta:character-count="1791"/>
    <meta:generator>OpenOffice.org/3.1$Win32 OpenOffice.org_project/310m11$Build-9399</meta:generator>
  </office:meta>
</office:document-meta>
</file>