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use-window-font-color="true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PREZYDENT <text:s/>MIASTA <text:s/>KALISZA</text:p>
      <text:p text:style-name="P4">Główny Rynek 20, 62-80 Kalisz</text:p>
      <text:p text:style-name="P5">WSRK.7624-8/09 <text:s text:c="85"/>08 kwietnia 2009 r.</text:p>
      <text:p text:style-name="P2"/>
      <text:p text:style-name="P2"/>
      <text:p text:style-name="P6">O B W I E S Z C Z E N I E </text:p>
      <text:p text:style-name="P7"/>
      <text:p text:style-name="P3"/>
      <text:p text:style-name="P3"/>
      <text:p text:style-name="P8"><text:span text:style-name="T1">Na podstawie art. 3 ust. 1 pkt 11 i art. 85 ust. 3 ustawy z 3 października 2008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3">informuję, że</text:span><text:span text:style-name="T1"> 8 kwietnia 2009 r. została wydana decyzja o środowiskowych uwarunkowaniach dla przedsięwzięcia polegającego na </text:span><text:span text:style-name="T3">budowie <text:s/>hali produkcji i magazynowania majonezów na terenie zakładu NESTLE przy ul. Łódzkiej w</text:span><text:span text:style-name="T4"> Kaliszu. Z</text:span><text:span text:style-name="T1"> treścią decyzji i z dokumentacją sprawy można zapoznać się<text:line-break/></text:span><text:span text:style-name="T5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08T09:46:36</meta:creation-date>
    <dc:date>2009-04-10T14:03:19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29" meta:character-count="850"/>
  </office:meta>
</office:document-meta>
</file>