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PREZYDENT <text:s/>MIASTA <text:s/>KALISZA</text:p>
      <text:p text:style-name="P2">Główny Rynek 20, 62-80 Kalisz</text:p>
      <text:p text:style-name="P4">WSRK.7624-55/09 <text:s text:c="72"/>18 listopada 2009 r.</text:p>
      <text:p text:style-name="P1"/>
      <text:p text:style-name="P1"/>
      <text:p text:style-name="P3">O B W I E S Z C Z E N I E </text:p>
      <text:p text:style-name="P1"/>
      <text:p text:style-name="P6"><text:span text:style-name="T3">Na podstawie art. 3 ust. 1 pkt 11 i art. 85 ust. 3 ustawy z 3 października 2008 r.<text:line-break/>o udostępnianiu informacji o środowisku i jego ochronie, udziale społeczeństwa<text:line-break/>w ochronie środowiska oraz o ocenach oddziaływania na środowisko (Dz. U. nr 199, poz. 1227) informuję, że 18 listopada 2009 r. została wydana decyzja w sprawie środowiskowych uwarunkowań <text:s/></text:span><text:span text:style-name="T4">planowanego zagospodarowania nabrzeży rz. Prosny (od Mostu Teatralnego do Rezerwatu Archeologicznego na Zawodziu).</text:span></text:p>
      <text:p text:style-name="P5"/>
      <text:p text:style-name="P6"><text:span text:style-name="T2">Z</text:span><text:span text:style-name="T1"> treścią decyzji i z dokumentacją sprawy można zapoznać się </text:span><text:span text:style-name="T2">w Wydziale Środowiska, Rolnictwa i Gospodarki Komunalnej Urzędu Miejskiego<text:line-break/>w Kaliszu przy ul. Kościuszki 1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1-18T07:45:53</meta:creation-date>
    <meta:editing-duration>PT52113H31M44S</meta:editing-duration>
    <meta:document-statistic meta:table-count="0" meta:image-count="0" meta:object-count="0" meta:page-count="1" meta:paragraph-count="6" meta:word-count="121" meta:character-count="822"/>
    <meta:generator>OpenOffice.org/3.1$Win32 OpenOffice.org_project/310m11$Build-9399</meta:generator>
  </office:meta>
</office:document-meta>
</file>