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56/09 <text:s text:c="61"/>Kalisz, 16 lipca 2009 roku.</text:span>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Przedsiębiorstwu Handlowo-Usługowemu Kuczyński Andrzej Wulkanizacja Myjnia w Kaliszu pozwolenia wodnoprawnego, na wprowadzanie do kolektora miejskiej kanalizacji sanitarnej <text:s/>ścieków przemysłowych zawierających substancje szczególnie szkodliwe dla środowiska wodnego, wytwarzanych <text:line-break/>w obiektach znajdujących się na nieruchomości położonej w Kaliszu przy <text:line-break/>ul. Częstochowskiej 96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0 lipca do 03 sierpni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Kuczyńskiks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6-09T09:30:46</meta:creation-date>
    <meta:print-date>2009-07-16T09:26:00</meta:print-date>
    <meta:editing-duration>PT02H00M00S</meta:editing-duration>
    <meta:generator>OpenOffice.org/3.1$Win32 OpenOffice.org_project/310m11$Build-9399</meta:generator>
    <meta:document-statistic meta:table-count="0" meta:image-count="0" meta:object-count="0" meta:page-count="1" meta:paragraph-count="13" meta:word-count="252" meta:character-count="1965"/>
  </office:meta>
</office:document-meta>
</file>