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language="de" fo:country="DE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3" style:family="paragraph" style:parent-style-name="Footer">
      <style:paragraph-properties>
        <style:tab-stops/>
      </style:paragraph-properties>
      <style:text-properties style:font-name="Arial" fo:language="de" fo:country="DE" style:font-name-complex="Arial"/>
    </style:style>
    <style:style style:name="P14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>Kalisz, dnia 2 kwietnia 2008 roku.</text:p>
      <text:p text:style-name="P13">WBUA 73312-0016/08</text:p>
      <text:p text:style-name="P3">2008/04/00229</text:p>
      <text:p text:style-name="P3"/>
      <text:p text:style-name="P4"/>
      <text:p text:style-name="P6">OBWIESZCZENIE</text:p>
      <text:p text:style-name="P6"/>
      <text:p text:style-name="P5"/>
      <text:h text:style-name="P14" text:outline-level="1">Prezydenta Miasta Kalisza</text:h>
      <text:p text:style-name="P2"/>
      <text:p text:style-name="P2"/>
      <text:p text:style-name="P8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9"/>
      <text:p text:style-name="P9"/>
      <text:p text:style-name="P11">zawiadamiam,</text:p>
      <text:p text:style-name="P10"/>
      <text:p text:style-name="P10"/>
      <text:p text:style-name="P7"><text:span text:style-name="T1">że wydano decyzję ustalającą lokalizację inwestycji celu publicznego polegającej na budowie oświetleniowej linii kablowej NN ulic: Kozienickiej, Łódzkiej i Dyngusowej (słupy oświetleniowe, szafka sterująca oświetleniem SO, energetyczna linia kablowa) na terenie położonym w Kaliszu w ul. Kozienickiej, ul. Łódzkiej i ul. Dyngusowej oznaczonym w ewidencji gruntów i budynków jako działki nr: 107/4, 112, 118/9, 152/6 i 931/1 (obręb 152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4/00229;0;1  Obwieszczenie o wydaniu decyzji</dc:title>
    <meta:initial-creator>MWalczak</meta:initial-creator>
    <meta:creation-date>2008-04-04T09:07:00</meta:creation-date>
    <dc:date>2008-04-15T14:49:16</dc:date>
    <meta:print-date>2007-11-21T12:51:00</meta:print-date>
    <meta:editing-cycles>4</meta:editing-cycles>
    <meta:editing-duration>PT7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4/00229</meta:user-defined>
    <meta:user-defined meta:name="LTE Capitel Number" meta:value-type="string">1</meta:user-defined>
    <meta:document-statistic meta:table-count="0" meta:image-count="0" meta:object-count="0" meta:page-count="1" meta:paragraph-count="8" meta:word-count="107" meta:character-count="705"/>
  </office:meta>
</office:document-meta>
</file>