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1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>
      <style:paragraph-properties fo:margin-left="0cm" fo:margin-right="-1.147cm" fo:text-align="justify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style:font-name-complex="Arial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Kalisz, dnia 1 października 2010 roku.</text:span></text:p>
      <text:p text:style-name="P8"><text:span text:style-name="T1">WBUA. 73312 - 0040/10</text:span></text:p>
      <text:p text:style-name="P2">2010/10/00070</text:p>
      <text:p text:style-name="P2"/>
      <text:p text:style-name="P5"/>
      <text:p text:style-name="P7">OBWIESZCZENIE</text:p>
      <text:p text:style-name="P7"/>
      <text:p text:style-name="P6"/>
      <text:h text:style-name="P1" text:outline-level="1">Prezydenta Miasta Kalisza</text:h>
      <text:p text:style-name="P3"/>
      <text:p text:style-name="P3"/>
      <text:p text:style-name="P3"/>
      <text:p text:style-name="P9"><text:span text:style-name="T1">Stosownie <text:s/>do <text:s/>art.53 <text:s/>ust.1 <text:s/>ustawy <text:s/>z <text:s/>dnia <text:s/>27 <text:s/>marca <text:s/>2003 roku o planowaniu <text:line-break/>i zagospodarowaniu przestrzennym <text:s/>(Dz.U. Nr80, poz. 717 z póź. zm.)</text:span></text:p>
      <text:p text:style-name="P10"/>
      <text:p text:style-name="P10"/>
      <text:p text:style-name="P12">zawiadamiam,</text:p>
      <text:p text:style-name="P11"/>
      <text:p text:style-name="P11"/>
      <text:p text:style-name="P8"><text:span text:style-name="T1">że wydano decyzję ustalającą lokalizację inwestycji celu publicznego polegającej na budowie sieci kanalizacji deszczowej dla odwodnienia ulicy Zbożowej i ulicy Owsianej, z podłączeniem do istniejącej sieci kanalizacji deszczowej w ul. Żwirki <text:line-break/>i Wigury wraz z budową studni rewizyjnych betonowych oraz przykanalików <text:line-break/>i wpustów deszczowych na terenie położonym w Kaliszu oznaczonym w ewidencji gruntów i budynków jako dz. </text:span><text:span text:style-name="T2">nr </text:span><text:span text:style-name="T3">6/20, 6/21, 6/19, 6/27, 16/3 (obręb 0031) oraz jako działka nr 9/3 (obręb 0028)</text:span><text:span text:style-name="T1">. </text:span></text:p>
      <text:p text:style-name="P1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2.631cm" fo:text-indent="-0.635cm" fo:margin-left="12.631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0/00070;0;1  Obwieszczenie o wydaniu decyzji</dc:title>
    <meta:initial-creator>MWalczak</meta:initial-creator>
    <meta:creation-date>2010-10-01T15:00:00</meta:creation-date>
    <dc:creator>Walczak Maciej</dc:creator>
    <dc:date>2010-10-01T15:04:00</dc:date>
    <meta:print-date>2010-10-01T15:04:00</meta:print-date>
    <meta:editing-cycles>4</meta:editing-cycles>
    <meta:editing-duration>PT00H02M00S</meta:editing-duration>
    <meta:generator>OpenOffice.org/3.2$Win32 OpenOffice.org_project/320m12$Build-9483</meta:generator>
    <meta:document-statistic meta:table-count="0" meta:image-count="0" meta:object-count="0" meta:page-count="1" meta:paragraph-count="8" meta:word-count="111" meta:character-count="775"/>
    <meta:user-defined meta:name="LTE Capitel Number">1</meta:user-defined>
    <meta:user-defined meta:name="LTE Document Number">2010/10/00070</meta:user-defined>
    <meta:user-defined meta:name="LTE Revision Number">0</meta:user-defined>
    <meta:user-defined meta:name="LTE Status">W1</meta:user-defined>
  </office:meta>
</office:document-meta>
</file>