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P16" style:family="paragraph" style:parent-style-name="Footer">
      <style:paragraph-properties>
        <style:tab-stops/>
      </style:paragraph-properties>
      <style:text-properties style:font-name="Arial" fo:language="de" fo:country="DE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1"><text:span text:style-name="T1">Kalisz, dnia 8 kwietnia 2009 roku.</text:span></text:p>
      <text:p text:style-name="P16">WBUA 73312-0118/08</text:p>
      <text:p text:style-name="P5">2009/04/00459</text:p>
      <text:p text:style-name="P5"/>
      <text:p text:style-name="P6"/>
      <text:p text:style-name="P8">OBWIESZCZENIE</text:p>
      <text:p text:style-name="P8"/>
      <text:p text:style-name="P7"/>
      <text:h text:style-name="P15" text:outline-level="1">Prezydenta Miasta Kalisza</text:h>
      <text:p text:style-name="P3"/>
      <text:p text:style-name="P3"/>
      <text:p text:style-name="P10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</text:span><text:span text:style-name="T2">budowie linii kablowej multimedialnej </text:span><text:span text:style-name="T1">na terenie położonym w Kaliszu w ul. Bolesława Pobożnego, ul. Henryka Brodatego, ul. Zawodzie oznaczonym w ewidencji gruntów i budynków jako dz. nr: 19/14, 45, 62, 70, 78/1, 78/2, 78/4, 78/5, 78/6, 78/7, 78/8, 78/9, 78/10, 78/11, 78/12, 78/13, 78/14, 78/15, 78/16, 53/4, 53/2 – obręb 064.</text:span>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4/00459;0;1  Obwieszczenie o wydaniu decyzji</dc:title>
    <meta:initial-creator>MWalczak</meta:initial-creator>
    <meta:creation-date>2009-04-09T09:21:00</meta:creation-date>
    <dc:date>2009-04-10T13:36:46</dc:date>
    <meta:print-date>2009-04-09T09:26:00</meta:print-date>
    <meta:editing-cycles>4</meta:editing-cycles>
    <meta:editing-duration>PT2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459</meta:user-defined>
    <meta:user-defined meta:name="LTE Capitel Number" meta:value-type="string">1</meta:user-defined>
    <meta:document-statistic meta:table-count="0" meta:image-count="0" meta:object-count="0" meta:page-count="1" meta:paragraph-count="8" meta:word-count="122" meta:character-count="679"/>
  </office:meta>
</office:document-meta>
</file>