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0cm" fo:margin-right="-1.23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-1.1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1"><text:span text:style-name="T1">Kalisz, dnia 20 października 2009 roku.</text:span></text:p>
      <text:p text:style-name="P16"><text:span text:style-name="T2">WBUA 73312-</text:span><text:span text:style-name="T2">0038/09</text:span></text:p>
      <text:p text:style-name="P5">2009/10/01204</text:p>
      <text:p text:style-name="P5"/>
      <text:p text:style-name="P6"/>
      <text:p text:style-name="P8">OBWIESZCZENIE</text:p>
      <text:p text:style-name="P8"/>
      <text:p text:style-name="P7"/>
      <text:h text:style-name="P17" text:outline-level="1">Prezydenta Miasta Kalisza</text:h>
      <text:p text:style-name="P3"/>
      <text:p text:style-name="P3"/>
      <text:p text:style-name="P3"/>
      <text:p text:style-name="P9"><text:span text:style-name="T1">Stosownie <text:s/>do <text:s/>art. <text:s/>53 <text:s/>ust. <text:s/>1 <text:s/>ustawy <text:s/>z <text:s/>dnia <text:s/>27 <text:s/>marca <text:s/>2003 roku o planowaniu 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13"><text:span text:style-name="T1">że wydano decyzję ustalającą lokalizację inwestycji celu publicznego polegającej na przebudowie i nadbudowie wraz ze zmianą konstrukcji dachu budynku Miejskiego Domu Kultury z przeznaczeniem na stanicę wodną dla młodzieży i siedzibę WOPR, pokoje administracyjne i sypialnie na terenie położonym w Kaliszu przy ul. Wał Piastowski 3 oznaczonym w ewidencji gruntów i budynków jako działka nr 10 (obręb 34). </text:span></text:p>
      <text:p text:style-name="P1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1204;0;1  Obwieszczenie o wydaniu decyzji</dc:title>
    <meta:initial-creator>MWalczak</meta:initial-creator>
    <meta:creation-date>2009-10-21T11:33:00</meta:creation-date>
    <dc:creator>MWalczak</dc:creator>
    <dc:date>2009-10-21T12:00:00</dc:date>
    <meta:print-date>2009-02-06T12:50:00</meta:print-date>
    <meta:editing-cycles>5</meta:editing-cycles>
    <meta:editing-duration>PT00H21M00S</meta:editing-duration>
    <meta:document-statistic meta:table-count="0" meta:image-count="0" meta:object-count="0" meta:page-count="1" meta:paragraph-count="8" meta:word-count="98" meta:character-count="677"/>
    <meta:generator>OpenOffice.org/3.1$Win32 OpenOffice.org_project/310m11$Build-9399</meta:generator>
    <meta:user-defined meta:name="LTE Capitel Number">1</meta:user-defined>
    <meta:user-defined meta:name="LTE Document Number">2009/10/01204</meta:user-defined>
    <meta:user-defined meta:name="LTE Revision Number">0</meta:user-defined>
    <meta:user-defined meta:name="LTE Status">W1</meta:user-defined>
  </office:meta>
</office:document-meta>
</file>