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/>
      <text:p text:style-name="P2"><text:span text:style-name="T1">Kalisz, dnia 12 sierpnia 2010 roku.</text:span></text:p>
      <text:p text:style-name="P10"><text:span text:style-name="T1">WBUA. 73312 - 0035/10</text:span></text:p>
      <text:p text:style-name="P3">2010/08/00755</text:p>
      <text:p text:style-name="P3"/>
      <text:p text:style-name="P7"/>
      <text:p text:style-name="P9">OBWIESZCZENIE</text:p>
      <text:p text:style-name="P9"/>
      <text:p text:style-name="P8"/>
      <text:h text:style-name="P1" text:outline-level="1">Prezydenta Miasta Kalisza</text:h>
      <text:p text:style-name="P5"/>
      <text:p text:style-name="P5"/>
      <text:p text:style-name="P5"/>
      <text:p text:style-name="P11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2"/>
      <text:p text:style-name="P12"/>
      <text:p text:style-name="P14">zawiadamiam,</text:p>
      <text:p text:style-name="P13"/>
      <text:p text:style-name="P13"/>
      <text:p text:style-name="P10"><text:span text:style-name="T1">że wydano decyzję ustalającą lokalizację inwestycji celu publicznego polegającej na </text:span><text:span text:style-name="T2">budowie sieci gazowej niskiego ciśnienia PE 100 dz 355 SDR17,6 </text:span><text:span text:style-name="T1">na terenie położonym w Kaliszu </text:span><text:span text:style-name="T2">w rejonie Al. Wojska Polskiego </text:span><text:span text:style-name="T1">oznaczonym w ewidencji gruntów i budynków jako dz. </text:span><text:span text:style-name="T2">nr 4/13 – obręb 17 oraz dz. nr 52/5, 52/2 i 104 – obręb 16</text:span><text:span text:style-name="T1">. </text:span></text:p>
      <text:p text:style-name="P1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0755;0;1  Obwieszczenie o wydaniu decyzji</dc:title>
    <meta:initial-creator>MWalczak</meta:initial-creator>
    <meta:creation-date>2010-08-18T12:05:00</meta:creation-date>
    <dc:creator>Piotr Walczak</dc:creator>
    <dc:date>2010-08-18T12:05:00</dc:date>
    <meta:print-date>2010-08-13T14:05:00</meta:print-date>
    <meta:editing-cycles>2</meta:editing-cycles>
    <meta:editing-duration>PT00H01M00S</meta:editing-duration>
    <meta:document-statistic meta:table-count="0" meta:image-count="0" meta:object-count="0" meta:page-count="1" meta:paragraph-count="8" meta:word-count="95" meta:character-count="593"/>
    <meta:generator>OpenOffice.org/3.2$Win32 OpenOffice.org_project/320m12$Build-9483</meta:generator>
    <meta:user-defined meta:name="LTE Capitel Number">1</meta:user-defined>
    <meta:user-defined meta:name="LTE Document Number">2010/08/00755</meta:user-defined>
    <meta:user-defined meta:name="LTE Revision Number">0</meta:user-defined>
    <meta:user-defined meta:name="LTE Status">W1</meta:user-defined>
  </office:meta>
</office:document-meta>
</file>