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8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.219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2" style:family="paragraph" style:parent-style-name="Standard">
      <style:paragraph-properties fo:margin-left="0cm" fo:margin-right="-1.147cm" fo:text-align="justify" style:justify-single-word="false" fo:text-indent="0cm" style:auto-text-indent="false"/>
      <style:text-properties style:font-name="Arial" style:font-name-complex="Arial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4" style:family="paragraph" style:parent-style-name="Heading_20_1">
      <style:paragraph-properties fo:orphans="2" fo:widows="2"/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2"/>
      <text:p text:style-name="P2">Kalisz, dnia 9 września 2010 roku.</text:p>
      <text:p text:style-name="P3">WBUA. 73312 - 0023/10</text:p>
      <text:p text:style-name="P1">2010/09/00717</text:p>
      <text:p text:style-name="P1"/>
      <text:p text:style-name="P5"/>
      <text:p text:style-name="P7">OBWIESZCZENIE</text:p>
      <text:p text:style-name="P7"/>
      <text:p text:style-name="P6"/>
      <text:h text:style-name="P14" text:outline-level="1">Prezydenta Miasta Kalisza</text:h>
      <text:p text:style-name="P3"/>
      <text:p text:style-name="P3"/>
      <text:p text:style-name="P3"/>
      <text:p text:style-name="P8">Stosownie <text:s/>do <text:s/>art. <text:s/>53 <text:s/>ust. <text:s/>1 <text:s/>ustawy <text:s/>z <text:s/>dnia <text:s/>27 <text:s/>marca <text:s/>2003 roku o planowaniu <text:line-break/>i zagospodarowaniu przestrzennym <text:s/>(Dz.U. Nr 80, poz. 717 z póź. zm.)</text:p>
      <text:p text:style-name="P9"/>
      <text:p text:style-name="P9"/>
      <text:p text:style-name="P11">zawiadamiam,</text:p>
      <text:p text:style-name="P10"/>
      <text:p text:style-name="P10"/>
      <text:p text:style-name="P3">że wydano decyzję ustalającą lokalizację inwestycji celu publicznego polegającej na przebudowie, rozbudowie i nadbudowie istniejącego budynku Książnicy Pedagogicznej w celu przeznaczenia nowo wygospodarowanych pomieszczeń na cele oświatowe i biurowe na terenie położonym w Kaliszu przy ul. Nowy Świat 13 oznaczonym w ewidencji gruntów i budynków jako dz. nr 91/3, 91/4, 91/5, 91/2 – obręb 44. </text:p>
      <text:p text:style-name="P12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9/00717;0;1  Obwieszczenie o wydaniu decyzji</dc:title>
    <meta:initial-creator>MWalczak</meta:initial-creator>
    <meta:creation-date>2010-09-09T13:08:00</meta:creation-date>
    <dc:creator>Walczak Maciej</dc:creator>
    <dc:date>2010-09-09T13:10:00</dc:date>
    <meta:print-date>2010-02-19T11:48:00</meta:print-date>
    <meta:editing-cycles>4</meta:editing-cycles>
    <meta:editing-duration>PT574H11M08S</meta:editing-duration>
    <meta:generator>OpenOffice.org/3.2$Win32 OpenOffice.org_project/320m12$Build-9483</meta:generator>
    <meta:document-statistic meta:table-count="0" meta:image-count="0" meta:object-count="0" meta:page-count="1" meta:paragraph-count="8" meta:word-count="97" meta:character-count="665"/>
    <meta:user-defined meta:name="LTE Capitel Number">1</meta:user-defined>
    <meta:user-defined meta:name="LTE Document Number">2010/09/00717</meta:user-defined>
    <meta:user-defined meta:name="LTE Revision Number">0</meta:user-defined>
    <meta:user-defined meta:name="LTE Status">W1</meta:user-defined>
  </office:meta>
</office:document-meta>
</file>