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language="de" fo:country="DE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3" style:family="paragraph" style:parent-style-name="Heading_20_1">
      <style:paragraph-properties fo:orphans="2" fo:widows="2"/>
      <style:text-properties style:font-name-complex="Arial"/>
    </style:style>
    <style:style style:name="P14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>Kalisz, dnia 2 kwietnia 2008 roku.</text:p>
      <text:p text:style-name="P14"><text:span text:style-name="T2">WBUA 73312-0019</text:span><text:span text:style-name="T2">/08</text:span></text:p>
      <text:p text:style-name="P3">2008/04/00233</text:p>
      <text:p text:style-name="P3"/>
      <text:p text:style-name="P4"/>
      <text:p text:style-name="P6">OBWIESZCZENIE</text:p>
      <text:p text:style-name="P6"/>
      <text:p text:style-name="P5"/>
      <text:h text:style-name="P13" text:outline-level="1">Prezydenta Miasta Kalisza</text:h>
      <text:p text:style-name="P2"/>
      <text:p text:style-name="P2"/>
      <text:p text:style-name="P8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9"/>
      <text:p text:style-name="P9"/>
      <text:p text:style-name="P11">zawiadamiam,</text:p>
      <text:p text:style-name="P10"/>
      <text:p text:style-name="P10"/>
      <text:p text:style-name="P7"><text:span text:style-name="T1">że wydano decyzję ustalającą lokalizację inwestycji celu publicznego polegającej na budowie sieci gazowej niskiego ciśnienia na terenie położonym w Kaliszu przy ul. Poznańskiej 69, oznaczonym w ewidencji gruntów i budynków jako dz. nr 7/14, 7/15, 7/16, 7/17, 7/18, 7/19 i 7/22 (obręb 38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4/00233;0;1  Obwieszczenie o wydaniu decyzji</dc:title>
    <meta:initial-creator>MWalczak</meta:initial-creator>
    <meta:creation-date>2008-04-04T09:28:00</meta:creation-date>
    <dc:date>2008-04-15T15:18:32</dc:date>
    <meta:print-date>2008-04-04T13:32:00</meta:print-date>
    <meta:editing-cycles>6</meta:editing-cycles>
    <meta:editing-duration>PT26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4/00233</meta:user-defined>
    <meta:user-defined meta:name="LTE Capitel Number" meta:value-type="string">1</meta:user-defined>
    <meta:document-statistic meta:table-count="0" meta:image-count="0" meta:object-count="0" meta:page-count="1" meta:paragraph-count="8" meta:word-count="94" meta:character-count="557"/>
  </office:meta>
</office:document-meta>
</file>