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P16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8 października 2009 roku.</text:span></text:p>
      <text:p text:style-name="P16"><text:span text:style-name="T2">WBUA 73312-</text:span><text:span text:style-name="T2">0043/09</text:span></text:p>
      <text:p text:style-name="P5">2009/10/00532</text:p>
      <text:p text:style-name="P5"/>
      <text:p text:style-name="P6"/>
      <text:p text:style-name="P8">OBWIESZCZENIE</text:p>
      <text:p text:style-name="P8"/>
      <text:p text:style-name="P7"/>
      <text:h text:style-name="P15" text:outline-level="1">Prezydenta Miasta Kalisza</text:h>
      <text:p text:style-name="P3"/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dobudowie ewakuacyjnej klatki schodowej do istniejącego budynku Centrum Kształcenia Ustawicznego oraz urządzeniu dojścia pieszego na terenie położonym w Kaliszu przy ul. </text:span><text:span text:style-name="T4">Przemysłowej </text:span><text:span text:style-name="T1">oznaczonym w ewidencji gruntów i budynków jako dz. nr 68/1, 68/2, 69/1, 69/2, 118/1 </text:span><text:span text:style-name="T4">(obręb 44)</text:span><text:span text:style-name="T1">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0532;0;1  Obwieszczenie o wydaniu decyzji</dc:title>
    <meta:initial-creator>MWalczak</meta:initial-creator>
    <meta:creation-date>2009-10-08T14:38:00</meta:creation-date>
    <dc:creator>MWalczak</dc:creator>
    <dc:date>2009-10-08T14:41:00</dc:date>
    <meta:print-date>2009-10-08T14:41:00</meta:print-date>
    <meta:editing-cycles>4</meta:editing-cycles>
    <meta:editing-duration>PT00H01M00S</meta:editing-duration>
    <meta:document-statistic meta:table-count="0" meta:image-count="0" meta:object-count="0" meta:page-count="1" meta:paragraph-count="8" meta:word-count="88" meta:character-count="635"/>
    <meta:generator>OpenOffice.org/3.1$Win32 OpenOffice.org_project/310m11$Build-9399</meta:generator>
    <meta:user-defined meta:name="LTE Capitel Number">1</meta:user-defined>
    <meta:user-defined meta:name="LTE Document Number">2009/10/00532</meta:user-defined>
    <meta:user-defined meta:name="LTE Revision Number">0</meta:user-defined>
    <meta:user-defined meta:name="LTE Status">W1</meta:user-defined>
  </office:meta>
</office:document-meta>
</file>