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.219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3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fo:color="#000000" style:font-name="Arial" style:font-name-complex="Arial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2"/>
      <text:p text:style-name="P2">Kalisz, dnia 3 listopada 2010 roku.</text:p>
      <text:p text:style-name="P3">WBUA. 73312 - 0061/10</text:p>
      <text:p text:style-name="P1">2010/11/00192</text:p>
      <text:p text:style-name="P1"/>
      <text:p text:style-name="P4"/>
      <text:p text:style-name="P6">OBWIESZCZENIE</text:p>
      <text:p text:style-name="P6"/>
      <text:p text:style-name="P5"/>
      <text:h text:style-name="P13" text:outline-level="1">Prezydenta Miasta Kalisza</text:h>
      <text:p text:style-name="P3"/>
      <text:p text:style-name="P3"/>
      <text:p text:style-name="P3"/>
      <text:p text:style-name="P8">Stosownie <text:s/>do <text:s/>art. <text:s/>53 <text:s/>ust. <text:s/>1 <text:s/>ustawy <text:s/>z <text:s/>dnia <text:s/>27 <text:s/>marca <text:s/>2003 roku o planowaniu <text:line-break/>i zagospodarowaniu przestrzennym <text:s/>(Dz.U. Nr 80, poz. 717 z póź. zm.)</text:p>
      <text:p text:style-name="P9"/>
      <text:p text:style-name="P9"/>
      <text:p text:style-name="P11">zawiadamiam,</text:p>
      <text:p text:style-name="P10"/>
      <text:p text:style-name="P10"/>
      <text:p text:style-name="P7"><text:span text:style-name="T1">że wydano decyzję ustalającą lokalizację inwestycji celu publicznego polegającej <text:line-break/>na budowie energetycznej linii kablowej NN oraz energetycznej linii napowietrznej NN wraz ze słupami energetycznymi na terenie położonym </text:span><text:span text:style-name="T3">w Kaliszu w ul. <text:line-break/>Żytniej </text:span><text:span text:style-name="T1">oznaczonym w ewidencji gruntów i budynków jako działki nr </text:span><text:span text:style-name="T2">5/2, 6/2, 7/2 i 11 (obręb 52)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11/00192;0;1  Obwieszczenie o wydaniu decyzji</dc:title>
    <meta:initial-creator>MWalczak</meta:initial-creator>
    <meta:creation-date>2010-11-03T11:02:00</meta:creation-date>
    <dc:creator>Maciej Matecki</dc:creator>
    <dc:date>2010-11-05T16:29:40.31</dc:date>
    <meta:print-date>2010-11-03T11:40:00</meta:print-date>
    <meta:editing-cycles>5</meta:editing-cycles>
    <meta:editing-duration>PT00H05M11S</meta:editing-duration>
    <meta:generator>OpenOffice.org/3.2$Win32 OpenOffice.org_project/320m12$Build-9483</meta:generator>
    <meta:document-statistic meta:table-count="0" meta:image-count="0" meta:object-count="0" meta:page-count="1" meta:paragraph-count="8" meta:word-count="90" meta:character-count="605"/>
    <meta:user-defined meta:name="LTE Capitel Number">1</meta:user-defined>
    <meta:user-defined meta:name="LTE Document Number">2010/11/00192</meta:user-defined>
    <meta:user-defined meta:name="LTE Revision Number">0</meta:user-defined>
    <meta:user-defined meta:name="LTE Status">W1</meta:user-defined>
  </office:meta>
</office:document-meta>
</file>