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language="de" fo:country="DE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P15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1"><text:span text:style-name="T1">Kalisz, dnia 2 września 2008 roku.</text:span></text:p>
      <text:p text:style-name="P15"><text:span text:style-name="T2">WBUA 73312-00</text:span><text:span text:style-name="T2">53/08</text:span></text:p>
      <text:p text:style-name="P4">2008/09/00210</text:p>
      <text:p text:style-name="P4"/>
      <text:p text:style-name="P5"/>
      <text:p text:style-name="P7">OBWIESZCZENIE</text:p>
      <text:p text:style-name="P7"/>
      <text:p text:style-name="P6"/>
      <text:h text:style-name="P14" text:outline-level="1">Prezydenta Miasta Kalisza</text:h>
      <text:p text:style-name="P3"/>
      <text:p text:style-name="P3"/>
      <text:p text:style-name="P9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0"/>
      <text:p text:style-name="P10"/>
      <text:p text:style-name="P12">zawiadamiam,</text:p>
      <text:p text:style-name="P11"/>
      <text:p text:style-name="P11"/>
      <text:p text:style-name="P8"><text:span text:style-name="T1">że wydano decyzję ustalającą lokalizację inwestycji celu publicznego polegającej na budowie nawierzchni jezdni i chodników ul. Obozowej, na terenie położonym w Kaliszu na odcinku od ul. Powstańców Wlkp. do ul. Zachodniej oznaczonym w ewidencji gruntów jako działki nr 16 (obręb 102), 15, 17/6, 17/9 (obręb 104), 1/8, 2/8, 1/9, 1/5, 7 (obręb 103) oraz 4 (obręb 105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9/00210;0;1  OBWIESZCZENIE o wydaniu decyzji</dc:title>
    <meta:initial-creator>MWalczak</meta:initial-creator>
    <meta:creation-date>2008-09-02T14:55:00</meta:creation-date>
    <dc:date>2008-09-04T14:35:31</dc:date>
    <meta:print-date>2008-09-02T15:10:00</meta:print-date>
    <meta:editing-cycles>5</meta:editing-cycles>
    <meta:editing-duration>PT19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9/00210</meta:user-defined>
    <meta:user-defined meta:name="LTE Capitel Number" meta:value-type="string">1</meta:user-defined>
    <meta:document-statistic meta:table-count="0" meta:image-count="0" meta:object-count="0" meta:page-count="1" meta:paragraph-count="8" meta:word-count="107" meta:character-count="634"/>
  </office:meta>
</office:document-meta>
</file>