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6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1"><text:span text:style-name="T1">Kalisz, dnia 2 września 2010 roku.</text:span></text:p>
      <text:p text:style-name="P9"><text:span text:style-name="T1">WBUA. 73312 - 0041/10</text:span></text:p>
      <text:p text:style-name="P2">2010/09/00215</text:p>
      <text:p text:style-name="P2"/>
      <text:p text:style-name="P6"/>
      <text:p text:style-name="P8">OBWIESZCZENIE</text:p>
      <text:p text:style-name="P8"/>
      <text:p text:style-name="P7"/>
      <text:h text:style-name="P16" text:outline-level="1">Prezydenta Miasta Kalisza</text:h>
      <text:p text:style-name="P4"/>
      <text:p text:style-name="P4"/>
      <text:p text:style-name="P4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2">budowie sieci cieplnej w ulicy Tadeusza Kulisiewicza oraz w obrębie ulic: Robotniczej i Mylnej </text:span><text:span text:style-name="T1">na terenie położonym w Kaliszu oznaczonym w ewidencji gruntów i budynków jako dz. </text:span><text:span text:style-name="T2">nr nr 87 i 86 (obręb 038), 34/36, 34/10 i 71/13 (obręb 041), 1/3, 2/1, 3/1, 1/20, 71/16 i 71/22 (obręb 042)</text:span><text:span text:style-name="T1">. </text:span></text:p>
      <text:p text:style-name="P1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0215;0;1  Obwieszczenie o wydaniu decyzji</dc:title>
    <meta:initial-creator>MWalczak</meta:initial-creator>
    <meta:creation-date>2010-09-02T13:34:00</meta:creation-date>
    <dc:creator>Walczak Maciej</dc:creator>
    <dc:date>2010-09-02T13:51:00</dc:date>
    <meta:print-date>2010-09-02T13:36:00</meta:print-date>
    <meta:editing-cycles>4</meta:editing-cycles>
    <meta:editing-duration>PT00H16M00S</meta:editing-duration>
    <meta:document-statistic meta:table-count="0" meta:image-count="0" meta:object-count="0" meta:page-count="1" meta:paragraph-count="8" meta:word-count="101" meta:character-count="642"/>
    <meta:generator>OpenOffice.org/3.2$Win32 OpenOffice.org_project/320m12$Build-9483</meta:generator>
    <meta:user-defined meta:name="LTE Capitel Number">1</meta:user-defined>
    <meta:user-defined meta:name="LTE Document Number">2010/09/00215</meta:user-defined>
    <meta:user-defined meta:name="LTE Revision Number">0</meta:user-defined>
    <meta:user-defined meta:name="LTE Status">W1</meta:user-defined>
  </office:meta>
</office:document-meta>
</file>