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language="de" fo:country="DE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4"/>
      <text:p text:style-name="P3"><text:span text:style-name="T1">Kalisz, dnia 29 sierpnia 2008 roku.</text:span></text:p>
      <text:p text:style-name="P2"><text:span text:style-name="T2">WBUA 73312-00</text:span><text:span text:style-name="T2">57/08</text:span></text:p>
      <text:p text:style-name="P6">2008/08/01261</text:p>
      <text:p text:style-name="P6"/>
      <text:p text:style-name="P7"/>
      <text:p text:style-name="P9">OBWIESZCZENIE</text:p>
      <text:p text:style-name="P9"/>
      <text:p text:style-name="P8"/>
      <text:h text:style-name="P1" text:outline-level="1">Prezydenta Miasta Kalisza</text:h>
      <text:p text:style-name="P5"/>
      <text:p text:style-name="P5"/>
      <text:p text:style-name="P11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2"/>
      <text:p text:style-name="P12"/>
      <text:p text:style-name="P14">zawiadamiam,</text:p>
      <text:p text:style-name="P13"/>
      <text:p text:style-name="P13"/>
      <text:p text:style-name="P10"><text:span text:style-name="T1">że wydano decyzję ustalającą lokalizację inwestycji celu publicznego polegającej na </text:span><text:span text:style-name="T3">budowie budynku konferencyjno-wykładowego,</text:span><text:span text:style-name="T1"> na terenie położonym w Kaliszu przy ul. Nowy Świat 5, oznaczonym w ewidencji gruntów i budynków jako działka nr 37/5 (obręb 44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1261;0;1  Obwieszczenie o wydaniu decyzji</dc:title>
    <meta:initial-creator>MWalczak</meta:initial-creator>
    <meta:creation-date>2008-08-29T08:39:00</meta:creation-date>
    <dc:date>2008-09-04T14:49:20</dc:date>
    <meta:print-date>2008-08-29T14:52:00</meta:print-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1261</meta:user-defined>
    <meta:user-defined meta:name="LTE Capitel Number" meta:value-type="string">1</meta:user-defined>
    <meta:document-statistic meta:table-count="0" meta:image-count="0" meta:object-count="0" meta:page-count="1" meta:paragraph-count="8" meta:word-count="81" meta:character-count="525"/>
  </office:meta>
</office:document-meta>
</file>