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language="de" fo:country="DE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-1.231cm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Standard">
      <style:paragraph-properties fo:margin-left="0cm" fo:margin-right="-1.147cm" fo:text-align="justify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6" style:family="paragraph" style:parent-style-name="Heading_20_1">
      <style:paragraph-properties fo:orphans="2" fo:widows="2"/>
      <style:text-properties style:font-name-complex="Arial"/>
    </style:style>
    <style:style style:name="P17" style:family="paragraph" style:parent-style-name="Footer">
      <style:paragraph-properties>
        <style:tab-stops/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de" fo:country="DE" style:font-name-complex="Arial"/>
    </style:style>
    <style:style style:name="T3" style:family="text">
      <style:text-properties fo:language="de" fo:country="DE"/>
    </style:style>
    <style:style style:name="T4" style:family="text">
      <style:text-properties fo:color="#0000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2"/>
      <text:p text:style-name="P1"><text:span text:style-name="T1">Kalisz, dnia 30 listopada 2009 roku.</text:span></text:p>
      <text:p text:style-name="P17"><text:span text:style-name="T2">WBUA 73312-</text:span><text:span text:style-name="T2">0049/09</text:span></text:p>
      <text:p text:style-name="P5">2009/12/00002</text:p>
      <text:p text:style-name="P5"/>
      <text:p text:style-name="P6"/>
      <text:p text:style-name="P8">OBWIESZCZENIE</text:p>
      <text:p text:style-name="P8"/>
      <text:p text:style-name="P7"/>
      <text:h text:style-name="P16" text:outline-level="1">Prezydenta Miasta Kalisza</text:h>
      <text:p text:style-name="P3"/>
      <text:p text:style-name="P3"/>
      <text:p text:style-name="P3"/>
      <text:p text:style-name="P10">Stosownie <text:s/>do <text:s/>art. <text:s/>53 <text:s/>ust. <text:s/>1 <text:s/>ustawy <text:s/>z <text:s/>dnia <text:s/>27 <text:s/>marca <text:s/>2003 roku o planowaniu i zagospodarowaniu przestrzennym <text:s/>(Dz.U. Nr 80, poz. 717 z póź. zm.)</text:p>
      <text:p text:style-name="P11"/>
      <text:p text:style-name="P11"/>
      <text:p text:style-name="P13">zawiadamiam,</text:p>
      <text:p text:style-name="P12"/>
      <text:p text:style-name="P12"/>
      <text:p text:style-name="P9"><text:span text:style-name="T1">że wydano decyzję ustalającą lokalizację inwestycji celu publicznego polegającej na </text:span><text:span text:style-name="T4">budowie gazociągu średniego ciśnienia dla celów budownictwa mieszkalnego i użyteczności publicznej </text:span><text:span text:style-name="T1">na terenie położonym w Kaliszu </text:span><text:span text:style-name="T4">w ul. Łęgowej, ul. Grobla i ul. Wał Jagielloński </text:span><text:span text:style-name="T1">oznaczonym w ewidencji gruntów i budynków jako dz. </text:span><text:span text:style-name="T4">nr 20, 18, 1 (obręb 048) oraz dz. nr 43, 47, 60 (obręb 49)</text:span><text:span text:style-name="T1">. </text:span></text:p>
      <text:p text:style-name="P1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2.631cm" fo:text-indent="-0.635cm" fo:margin-left="12.631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12/00002;0;1  Obwieszczenie o wydaniu decyzji</dc:title>
    <meta:initial-creator>MWalczak</meta:initial-creator>
    <meta:creation-date>2009-12-01T08:01:00</meta:creation-date>
    <dc:creator>MWalczak</dc:creator>
    <dc:date>2009-12-01T08:04:00</dc:date>
    <meta:print-date>2009-02-06T12:50:00</meta:print-date>
    <meta:editing-cycles>4</meta:editing-cycles>
    <meta:editing-duration>PT00H02M00S</meta:editing-duration>
    <meta:document-statistic meta:table-count="0" meta:image-count="0" meta:object-count="0" meta:page-count="1" meta:paragraph-count="8" meta:word-count="97" meta:character-count="644"/>
    <meta:generator>OpenOffice.org/3.1$Win32 OpenOffice.org_project/310m11$Build-9399</meta:generator>
    <meta:user-defined meta:name="LTE Capitel Number">1</meta:user-defined>
    <meta:user-defined meta:name="LTE Document Number">2009/12/00002</meta:user-defined>
    <meta:user-defined meta:name="LTE Revision Number">0</meta:user-defined>
    <meta:user-defined meta:name="LTE Status">W1</meta:user-defined>
  </office:meta>
</office:document-meta>
</file>