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 października 2010 roku.</text:span></text:p>
      <text:p text:style-name="P6"><text:span text:style-name="T1">WBUA. 73312 - 0043/10</text:span></text:p>
      <text:p text:style-name="P1">2010/10/00071</text:p>
      <text:p text:style-name="P1"/>
      <text:p text:style-name="P3"/>
      <text:p text:style-name="P5">OBWIESZCZENIE</text:p>
      <text:p text:style-name="P5"/>
      <text:p text:style-name="P4"/>
      <text:h text:style-name="P12" text:outline-level="1">Prezydenta Miasta Kalisza</text:h>
      <text:p text:style-name="P2"/>
      <text:p text:style-name="P2"/>
      <text:p text:style-name="P2"/>
      <text:p text:style-name="P7"><text:span text:style-name="T1">Stosownie do art.53 ust.1 ustawy z dnia 27 marca 2003 roku o planowaniu i zagospodarowaniu przestrzennym <text:s/>(Dz.U. Nr80, poz.717 z póź. zm.)</text:span></text:p>
      <text:p text:style-name="P8"/>
      <text:p text:style-name="P8"/>
      <text:p text:style-name="P10">zawiadamiam,</text:p>
      <text:p text:style-name="P9"/>
      <text:p text:style-name="P9"/>
      <text:p text:style-name="P6"><text:span text:style-name="T1">że wydano decyzję ustalającą lokalizację inwestycji celu publicznego polegającej na budowie sieci gazowej niskiego ciśnienia wraz z odgałęzieniami w ulicach: Podmiejskiej, Granicznej, Rondo Westerplatte oraz w obrębie ulic: Widok, Podmiejskiej i Alei Wojska Polskiego na terenie położonym w Kaliszu oznaczonym w ewidencji gruntów i budynków jako dz. nr: </text:span><text:span text:style-name="T2">1/2, 2/11, 2/12, 27/4, 28/1, 28/2, 29, 31/2 (obręb 71), 5/12, 13/21, 16/1, 62, 63, 65/11, 65/21, 65/22, 65/27 (obręb 72), 8, 39, 50, 61, 62 i 63 (obręb 73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071;0;1  Obwieszczenie o wydaniu decyzji</dc:title>
    <meta:initial-creator>MWalczak</meta:initial-creator>
    <meta:creation-date>2010-10-01T15:01:00</meta:creation-date>
    <dc:creator>Walczak Maciej</dc:creator>
    <dc:date>2010-10-01T15:06:00</dc:date>
    <meta:print-date>2010-10-01T15:06:00</meta:print-date>
    <meta:editing-cycles>4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116" meta:character-count="770"/>
    <meta:user-defined meta:name="LTE Capitel Number">1</meta:user-defined>
    <meta:user-defined meta:name="LTE Document Number">2010/10/00071</meta:user-defined>
    <meta:user-defined meta:name="LTE Revision Number">0</meta:user-defined>
    <meta:user-defined meta:name="LTE Status">W1</meta:user-defined>
  </office:meta>
</office:document-meta>
</file>