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language="de" fo:country="DE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5" style:family="paragraph" style:parent-style-name="Footer">
      <style:paragraph-properties>
        <style:tab-stops/>
      </style:paragraph-properties>
    </style:style>
    <style:style style:name="P16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de" fo:country="DE" style:font-name-complex="Arial"/>
    </style:style>
    <style:style style:name="T3" style:family="text"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1"><text:span text:style-name="T1">Kalisz, dnia 14 kwietnia 2009 roku.</text:span></text:p>
      <text:p text:style-name="P15"><text:span text:style-name="T2">WBUA 73312-</text:span><text:span text:style-name="T2">0115/08</text:span></text:p>
      <text:p text:style-name="P5">2009/04/00725</text:p>
      <text:p text:style-name="P5"/>
      <text:p text:style-name="P6"/>
      <text:p text:style-name="P8">OBWIESZCZENIE</text:p>
      <text:p text:style-name="P8"/>
      <text:p text:style-name="P7"/>
      <text:h text:style-name="P16" text:outline-level="1">Prezydenta Miasta Kalisza</text:h>
      <text:p text:style-name="P3"/>
      <text:p text:style-name="P3"/>
      <text:p text:style-name="P10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11"/>
      <text:p text:style-name="P11"/>
      <text:p text:style-name="P13">zawiadamiam,</text:p>
      <text:p text:style-name="P12"/>
      <text:p text:style-name="P12"/>
      <text:p text:style-name="P9"><text:span text:style-name="T1">że wydano decyzję ustalającą lokalizację inwestycji celu publicznego polegającej na budowie pawilonu administracyjno – socjalnego dla potrzeb Kaliskiego Klubu Sportowego Włókniarz Kalisz i Kaliskiego Towarzystwa Kolarskiego na terenie położonym w Kaliszu przy Wale Matejki 2 – 4 oznaczonym w ewidencji gruntów i budynków jako dz. nr 26 (obręb 33).</text:span></text:p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4/00725;0;1  Obwieszczenie o wydaniu decyzji</dc:title>
    <meta:initial-creator>MWalczak</meta:initial-creator>
    <meta:creation-date>2009-04-16T14:03:00</meta:creation-date>
    <dc:date>2009-04-20T15:39:57</dc:date>
    <meta:print-date>2009-02-06T12:50:00</meta:print-date>
    <meta:editing-cycles>4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4/00725</meta:user-defined>
    <meta:user-defined meta:name="LTE Capitel Number" meta:value-type="string">1</meta:user-defined>
    <meta:document-statistic meta:table-count="0" meta:image-count="0" meta:object-count="0" meta:page-count="1" meta:paragraph-count="8" meta:word-count="91" meta:character-count="617"/>
  </office:meta>
</office:document-meta>
</file>