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language="de" fo:country="DE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6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  <style:style style:name="T4" style:family="text">
      <style:text-properties style:text-position="super 58%" style:font-name="Arial" style:font-name-complex="Arial"/>
    </style:style>
    <style:style style:name="T5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2"><text:span text:style-name="T1">Kalisz, dnia 14 kwietnia 2009 roku.</text:span></text:p>
      <text:p text:style-name="P16"><text:span text:style-name="T2">WBUA 73312-</text:span><text:span text:style-name="T2">0001/09</text:span></text:p>
      <text:p text:style-name="P6">2009/04/00722</text:p>
      <text:p text:style-name="P6"/>
      <text:p text:style-name="P7"/>
      <text:p text:style-name="P9">OBWIESZCZENIE</text:p>
      <text:p text:style-name="P9"/>
      <text:p text:style-name="P8"/>
      <text:h text:style-name="P1" text:outline-level="1">Prezydenta Miasta Kalisza</text:h>
      <text:p text:style-name="P4"/>
      <text:p text:style-name="P4"/>
      <text:p text:style-name="P11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2"/>
      <text:p text:style-name="P12"/>
      <text:p text:style-name="P14">zawiadamiam,</text:p>
      <text:p text:style-name="P13"/>
      <text:p text:style-name="P13"/>
      <text:p text:style-name="P10"><text:span text:style-name="T1">że wydano decyzję ustalającą lokalizację inwestycji celu publicznego polegającej na budowie podziemnej stacji redukcyjnej gazu o przepustowości 6000m</text:span><text:span text:style-name="T4">3</text:span><text:span text:style-name="T1">/h i budowie sieci gazowej średniego i niskiego ciśnienia niezbędnych do podłączenia nowej stacji oraz likwidacji starej stacji redukcyjnej na terenie położonym w Kaliszu przy ul. Podmiejskiej oznaczonym w ewidencji gruntów i budynków jako dz. nr 61, 62, 63</text:span><text:span text:style-name="T5"> </text:span><text:span text:style-name="T1">(obręb 73).</text:span></text:p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722;0;1  Obwieszczenie o wydaniu decyzji</dc:title>
    <meta:initial-creator>MWalczak</meta:initial-creator>
    <meta:creation-date>2009-04-16T13:58:00</meta:creation-date>
    <dc:date>2009-04-20T15:30:23</dc:date>
    <meta:print-date>2009-04-16T14:14:00</meta:print-date>
    <meta:editing-cycles>5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722</meta:user-defined>
    <meta:user-defined meta:name="LTE Capitel Number" meta:value-type="string">1</meta:user-defined>
    <meta:document-statistic meta:table-count="0" meta:image-count="0" meta:object-count="0" meta:page-count="1" meta:paragraph-count="8" meta:word-count="103" meta:character-count="689"/>
  </office:meta>
</office:document-meta>
</file>