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orphans="2" fo:widows="2"/>
      <style:text-properties style:font-name-complex="Arial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6" style:family="paragraph" style:parent-style-name="Standard">
      <style:text-properties style:font-name="Arial" fo:font-weight="bold" style:font-weight-asian="bold" style:font-name-complex="Arial"/>
    </style:style>
    <style:style style:name="P7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.123cm" fo:text-align="justify" style:justify-single-word="false" fo:text-indent="0cm" style:auto-text-indent="false"/>
      <style:text-properties style:font-name="Arial" style:font-name-complex="Arial"/>
    </style:style>
    <style:style style:name="P11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.219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left="0cm" fo:margin-right="0.219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14" style:family="paragraph" style:parent-style-name="Standard">
      <style:paragraph-properties fo:margin-left="0cm" fo:margin-right="-1.147cm" fo:text-align="justify" style:justify-single-word="false" fo:text-indent="0cm" style:auto-text-indent="false"/>
      <style:text-properties style:font-name="Arial" style:font-name-complex="Arial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fo:color="#000000"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/>
      <text:p text:style-name="P3"/>
      <text:p text:style-name="P3">Kalisz, dnia 24 sierpnia 2010 roku.</text:p>
      <text:p text:style-name="P4">WBUA. 73312 - 0036/10</text:p>
      <text:p text:style-name="P2">2010/08/01497</text:p>
      <text:p text:style-name="P2"/>
      <text:p text:style-name="P6"/>
      <text:p text:style-name="P8">OBWIESZCZENIE</text:p>
      <text:p text:style-name="P8"/>
      <text:p text:style-name="P7"/>
      <text:h text:style-name="P1" text:outline-level="1">Prezydenta Miasta Kalisza</text:h>
      <text:p text:style-name="P4"/>
      <text:p text:style-name="P4"/>
      <text:p text:style-name="P4"/>
      <text:p text:style-name="P10">Stosownie <text:s/>do <text:s/>art. <text:s/>53 <text:s/>ust. <text:s/>1 <text:s/>ustawy <text:s/>z <text:s/>dnia <text:s/>27 <text:s/>marca <text:s/>2003 roku o planowaniu <text:line-break/>i zagospodarowaniu przestrzennym <text:s/>(Dz.U. Nr 80, poz. 717 z póź. zm.)</text:p>
      <text:p text:style-name="P11"/>
      <text:p text:style-name="P11"/>
      <text:p text:style-name="P13">zawiadamiam,</text:p>
      <text:p text:style-name="P12"/>
      <text:p text:style-name="P12"/>
      <text:p text:style-name="P9"><text:span text:style-name="T1">że wydano decyzję ustalającą lokalizację inwestycji celu publicznego polegającej na budowie sieci cieplnej w Al. Wojska Polskiego od Ciepłowni Rejonowej przy Al. Wojska Polskiego 33 do komory K-10064 przy Al. Wojska Polskiego 53 na terenie położonym w Kaliszu oznaczonym w ewidencji gruntów i budynków jako dz. </text:span><text:span text:style-name="T2">nr 56 (obręb 080), nr 69, 63, 67, 68/1, 66, 60, 64 (obręb 073), nr 16/1, 5/12, 5/7, 4 (obręb 072) oraz nr 64, 60/3 i 61/3 (obręb 081)</text:span><text:span text:style-name="T1">. </text:span></text:p>
      <text:p text:style-name="P14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 style:text-autospace="none" style:punctuation-wrap="simple" style:vertical-align="baseline"/>
      <style:text-properties style:font-name="Arial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 style:text-autospace="none" style:punctuation-wrap="simple" style:vertical-align="baseline"/>
      <style:text-properties style:font-name="Arial" fo:font-size="13pt" fo:font-weight="bold" style:font-size-asian="13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8Num1z0" style:family="text">
      <style:text-properties style:font-name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 2010/08/01497;0;1  Obwieszczenie o wydaniu decyzji</dc:title>
    <meta:initial-creator>MWalczak</meta:initial-creator>
    <meta:creation-date>2010-08-25T12:32:00</meta:creation-date>
    <dc:creator>Walczak Maciej</dc:creator>
    <dc:date>2010-08-25T12:40:00</dc:date>
    <meta:print-date>2010-08-25T12:35:00</meta:print-date>
    <meta:editing-cycles>5</meta:editing-cycles>
    <meta:editing-duration>PT00H02M00S</meta:editing-duration>
    <meta:document-statistic meta:table-count="0" meta:image-count="0" meta:object-count="0" meta:page-count="1" meta:paragraph-count="8" meta:word-count="117" meta:character-count="719"/>
    <meta:generator>OpenOffice.org/3.2$Win32 OpenOffice.org_project/320m12$Build-9483</meta:generator>
    <meta:user-defined meta:name="LTE Capitel Number">1</meta:user-defined>
    <meta:user-defined meta:name="LTE Document Number">2010/08/01497</meta:user-defined>
    <meta:user-defined meta:name="LTE Revision Number">0</meta:user-defined>
    <meta:user-defined meta:name="LTE Status">W1</meta:user-defined>
  </office:meta>
</office:document-meta>
</file>