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language="de" fo:country="DE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  <style:style style:name="T4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4"/>
      <text:p text:style-name="P3"><text:span text:style-name="T1">Kalisz, dnia 14 kwietnia 2009 roku.</text:span></text:p>
      <text:p text:style-name="P2"><text:span text:style-name="T2">WBUA 73312-</text:span><text:span text:style-name="T2">0013/09</text:span></text:p>
      <text:p text:style-name="P7">2009/04/00723</text:p>
      <text:p text:style-name="P7"/>
      <text:p text:style-name="P8"/>
      <text:p text:style-name="P10">OBWIESZCZENIE</text:p>
      <text:p text:style-name="P10"/>
      <text:p text:style-name="P9"/>
      <text:h text:style-name="P1" text:outline-level="1">Prezydenta Miasta Kalisza</text:h>
      <text:p text:style-name="P5"/>
      <text:p text:style-name="P5"/>
      <text:p text:style-name="P12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3"/>
      <text:p text:style-name="P13"/>
      <text:p text:style-name="P15">zawiadamiam,</text:p>
      <text:p text:style-name="P14"/>
      <text:p text:style-name="P14"/>
      <text:p text:style-name="P11"><text:span text:style-name="T1">że wydano decyzję ustalającą lokalizację inwestycji celu publicznego polegającej na budowie gazociągu średniego ciśnienia dla celów budownictwa mieszkaniowego na terenie położonym w Kaliszu przy ul. Łódzkiej oznaczonym w ewidencji gruntów i budynków jako dz. nr 62/12</text:span><text:span text:style-name="T4"> </text:span><text:span text:style-name="T1">(obręb 152).</text:span></text:p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4/00723;0;1  Obwieszczenie o wydaniu decyzji</dc:title>
    <meta:initial-creator>MWalczak</meta:initial-creator>
    <meta:creation-date>2009-04-16T13:48:00</meta:creation-date>
    <dc:date>2009-04-20T15:20:41</dc:date>
    <meta:print-date>2009-02-06T12:50:00</meta:print-date>
    <meta:editing-cycles>4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723</meta:user-defined>
    <meta:user-defined meta:name="LTE Capitel Number" meta:value-type="string">1</meta:user-defined>
    <meta:document-statistic meta:table-count="0" meta:image-count="0" meta:object-count="0" meta:page-count="1" meta:paragraph-count="8" meta:word-count="83" meta:character-count="550"/>
  </office:meta>
</office:document-meta>
</file>