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30 czerwca 2009 roku.</text:span></text:p>
      <text:p text:style-name="P15"><text:span text:style-name="T2">WBUA 73312-</text:span><text:span text:style-name="T2">0020/09</text:span></text:p>
      <text:p text:style-name="P5">2009/07/00063</text:p>
      <text:p text:style-name="P5"/>
      <text:p text:style-name="P6"/>
      <text:p text:style-name="P8">OBWIESZCZENIE</text:p>
      <text:p text:style-name="P8"/>
      <text:p text:style-name="P7"/>
      <text:h text:style-name="P16" text:outline-level="1">Prezydenta Miasta Kalisza</text:h>
      <text:p text:style-name="P3"/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budynku domu dziecka, boiska szkolnego i placu zabaw oraz utwardzeniu placu przed szkołą na terenie położonym </text:span><text:span text:style-name="T4">w Kaliszu przy ul. 25 Pułku Artylerii 4 – 8 </text:span><text:span text:style-name="T1">oznaczonym w ewidencji gruntów i budynków jako dz. nr 1/3 i 1/4 (obręb 146)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063;0;1  Obwieszczenie o wydaniu decyzji</dc:title>
    <meta:initial-creator>MWalczak</meta:initial-creator>
    <meta:creation-date>2009-07-01T14:47:00</meta:creation-date>
    <dc:creator>MWalczak</dc:creator>
    <dc:date>2009-07-01T14:49:00</dc:date>
    <meta:print-date>2009-02-06T12:50:00</meta:print-date>
    <meta:editing-cycles>4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91" meta:character-count="591"/>
    <meta:user-defined meta:name="LTE Capitel Number">1</meta:user-defined>
    <meta:user-defined meta:name="LTE Document Number">2009/07/00063</meta:user-defined>
    <meta:user-defined meta:name="LTE Revision Number">0</meta:user-defined>
    <meta:user-defined meta:name="LTE Status">W1</meta:user-defined>
    <meta:template xlink:type="simple" xlink:actuate="onRequest" xlink:title="Normal" xlink:href=""/>
  </office:meta>
</office:document-meta>
</file>