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language="de" fo:country="DE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3"><text:span text:style-name="T1">Kalisz, dnia 12 maja 2009 roku.</text:span></text:p>
      <text:p text:style-name="P2"><text:span text:style-name="T2">WBUA 73312-</text:span><text:span text:style-name="T2">0007/09</text:span></text:p>
      <text:p text:style-name="P7">2009/05/00619</text:p>
      <text:p text:style-name="P7"/>
      <text:p text:style-name="P8"/>
      <text:p text:style-name="P10">OBWIESZCZENIE</text:p>
      <text:p text:style-name="P10"/>
      <text:p text:style-name="P9"/>
      <text:h text:style-name="P1" text:outline-level="1">Prezydenta Miasta Kalisza</text:h>
      <text:p text:style-name="P5"/>
      <text:p text:style-name="P5"/>
      <text:p text:style-name="P12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3"/>
      <text:p text:style-name="P13"/>
      <text:p text:style-name="P15">zawiadamiam,</text:p>
      <text:p text:style-name="P14"/>
      <text:p text:style-name="P14"/>
      <text:p text:style-name="P11"><text:span text:style-name="T1">że wydano decyzję ustalającą lokalizację inwestycji celu publicznego polegającej na dobudowie szybu windowego do istniejącego budynku Domu Pomocy Społecznej nr 2 na terenie położonym w Kaliszu przy ul. Winiarskiej 26 oznaczonym w ewidencji gruntów i budynków jako działka nr 126 (obręb 32).</text:span></text:p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0619;0;1  Obwieszcznie o wydaniu decyzji</dc:title>
    <meta:initial-creator>MWalczak</meta:initial-creator>
    <meta:creation-date>2009-05-25T11:24:00</meta:creation-date>
    <dc:creator>Urząd Miejski w Kaliszu</dc:creator>
    <dc:date>2009-05-25T11:24:00</dc:date>
    <meta:print-date>2009-05-13T14:52:00</meta:print-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82" meta:character-count="556"/>
    <meta:user-defined meta:name="LTE Capitel Number">1</meta:user-defined>
    <meta:user-defined meta:name="LTE Document Number">2009/05/00619</meta:user-defined>
    <meta:user-defined meta:name="LTE Revision Number">0</meta:user-defined>
    <meta:user-defined meta:name="LTE Status">W1</meta:user-defined>
  </office:meta>
</office:document-meta>
</file>