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2"><text:span text:style-name="T1">Kalisz, dnia 11 lipca 2008 roku.</text:span></text:p>
      <text:p text:style-name="P15"><text:span text:style-name="T2">WBUA 73312-00</text:span><text:span text:style-name="T2">36/08</text:span></text:p>
      <text:p text:style-name="P5">2008/07/00751</text:p>
      <text:p text:style-name="P5"/>
      <text:p text:style-name="P6"/>
      <text:p text:style-name="P8">OBWIESZCZENIE</text:p>
      <text:p text:style-name="P8"/>
      <text:p text:style-name="P7"/>
      <text:h text:style-name="P1" text:outline-level="1">Prezydenta Miasta Kalisza</text:h>
      <text:p text:style-name="P4"/>
      <text:p text:style-name="P4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budowie sieci telefonicznej na terenie położonym w Kaliszu przy ul. Korczak 34 – 38 oznaczonym w ewidencji gruntów i budynków jako działki nr: 595/11 i 594/6 (obręb 153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7/00751;0;1  Obwiesczenie o wydaniu decyzji</dc:title>
    <meta:initial-creator>MWalczak</meta:initial-creator>
    <meta:creation-date>2008-07-11T11:42:00</meta:creation-date>
    <dc:date>2008-07-16T15:31:21</dc:date>
    <meta:print-date>2008-07-11T12:38:00</meta:print-dat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7/00751</meta:user-defined>
    <meta:user-defined meta:name="LTE Capitel Number" meta:value-type="string">1</meta:user-defined>
    <meta:document-statistic meta:table-count="0" meta:image-count="0" meta:object-count="0" meta:page-count="1" meta:paragraph-count="8" meta:word-count="83" meta:character-count="521"/>
  </office:meta>
</office:document-meta>
</file>