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7" style:family="paragraph" style:parent-style-name="Standard" style:master-page-name="Standard">
      <style:paragraph-properties fo:text-align="end" style:justify-single-word="false" fo:orphans="2" fo:widows="2" style:page-number="auto"/>
      <style:text-properties fo:font-size="12pt" style:font-size-asian="12pt"/>
    </style:style>
    <style:style style:name="P8" style:family="paragraph" style:parent-style-name="Heading_20_1">
      <style:paragraph-properties fo:orphans="2" fo:widows="2"/>
      <style:text-properties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lisz, dnia 07.01.2009r.</text:p>
      <text:p text:style-name="P1">WBUA.73312-0121/08</text:p>
      <text:p text:style-name="P1">2009/01/00332</text:p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8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6"/>
      <text:p text:style-name="P4">zawiadamiam, że</text:p>
      <text:p text:style-name="P4"/>
      <text:p text:style-name="P5"><text:span text:style-name="T1">wszczęto postępowanie administracyjne dotyczące ustalenia warunków realizacji inwestycji polegającej na </text:span><text:span text:style-name="T2">budowie stacji bazowej telefonii komórkowej (wieża stalowa z systemem antenowym oraz lokalizacja kontenera z urządzeniami nadawczo-odbiorczymi i zasilającymi) </text:span><text:span text:style-name="T1">na terenie położonym w Kaliszu przy ulicy Kąpie 6 – dz. nr 9/1 (obręb nr 160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1-13T15:34:00</meta:creation-date>
    <dc:creator>Urząd Miejski w Kaliszu</dc:creator>
    <dc:date>2009-01-13T15:34:00</dc:date>
    <meta:print-date>2008-03-04T12:07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7" meta:character-count="593"/>
  </office:meta>
</office:document-meta>
</file>