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04.09.2009r.</text:span></text:p>
      <text:p text:style-name="P1"><text:span text:style-name="T1">WBUA.73312-0051/09</text:span></text:p>
      <text:p text:style-name="P3">2009/09/00324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2" text:outline-level="1">Prezydenta Miasta Kalisza</text:h>
      <text:p text:style-name="P2"/>
      <text:p text:style-name="P2"/>
      <text:p text:style-name="P2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kanalizacji teletechnicznej wraz ze studniami teletechnicznymi </text:span><text:span text:style-name="T3">na terenie położonym w Kaliszu przy Al. Wojska Polskiego, oznaczonym w ewidencji gruntów jako działki nr </text:span><text:span text:style-name="T4">87/14, 95 i 98 (obręb 73) oraz działki nr 22/2 i 69 (obręb 79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09-04T10:10:00</meta:creation-date>
    <dc:creator>mpiaskowska</dc:creator>
    <dc:date>2009-09-07T11:00:00</dc:date>
    <meta:print-date>2007-01-17T12:19:00</meta:print-date>
    <meta:editing-cycles>4</meta:editing-cycles>
    <meta:editing-duration>PT00H03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84" meta:character-count="595"/>
  </office:meta>
</office:document-meta>
</file>