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="Times New Roman"/>
    </style:style>
    <style:style style:name="P2" style:family="paragraph" style:parent-style-name="Standard">
      <style:paragraph-properties fo:orphans="2" fo:widows="2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4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8pt" style:font-size-asian="8pt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21.10.2008r.</text:p>
      <text:p text:style-name="P2">WBUA.73312-0109/08</text:p>
      <text:p text:style-name="P2">2008/10/01361</text:p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7"/>
      <text:p text:style-name="P5">zawiadamiam, że</text:p>
      <text:p text:style-name="P5"/>
      <text:p text:style-name="P6"><text:span text:style-name="T1">wszczęto postępowanie administracyjne dotyczące ustalenia warunków realizacji inwestycji polegającej na </text:span><text:span text:style-name="T3">budowie punktu przyjmowania odpadów surowcowych od dostawców indywidualnych, w tym budowa: budynku administracyjno-socjalnego, boksów magazynowych, rampy rozładunkowej odpadów ze stanowiskami kontenerowymi, lokalizacja placów postojowych i manewrowych oraz dojść i dojazdów</text:span><text:span text:style-name="T2"> </text:span><text:span text:style-name="T4">na terenie położonym w Kaliszu przy ul. Złotej – dz. nr 14/9 i 14/15 (obręb nr 19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8-10-21T14:02:00</meta:creation-date>
    <dc:creator>Twoja nazwa użytkownika</dc:creator>
    <dc:date>2008-10-24T14:35:00</dc:date>
    <meta:print-date>2008-10-21T14:03:00</meta:print-date>
    <meta:editing-cycles>11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1" meta:character-count="713"/>
  </office:meta>
</office:document-meta>
</file>