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11.12.2009r.</text:span></text:p>
      <text:p text:style-name="P1"><text:span text:style-name="T1">WBUA.73312-0062/09</text:span></text:p>
      <text:p text:style-name="P3">2009/12/01102</text:p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</text:span> <text:span text:style-name="T2">budowie sieci cieplnej dla zasilania budynku „Galeria Tęcza” </text:span><text:span text:style-name="T3">na terenie położonym w Kaliszu przy ul. 3 Maja – Nowy Rynek, oznaczonym w ewidencji gruntów jako działki nr 26/2, 58, 69/11 i 69/12 (obręb 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12-11T09:46:00</meta:creation-date>
    <dc:creator>mpiaskowska</dc:creator>
    <dc:date>2009-12-15T10:08:00</dc:date>
    <meta:print-date>2009-12-16T13:02:47.96</meta:print-date>
    <meta:editing-cycles>4</meta:editing-cycles>
    <meta:editing-duration>PT00H01M00S</meta:editing-duration>
    <meta:printed-by>Maciej Matecki</meta:printed-by>
    <meta:document-statistic meta:table-count="0" meta:image-count="0" meta:object-count="0" meta:page-count="1" meta:paragraph-count="8" meta:word-count="82" meta:character-count="560"/>
    <meta:generator>OpenOffice.org/3.1$Win32 OpenOffice.org_project/310m19$Build-9420</meta:generator>
  </office:meta>
</office:document-meta>
</file>