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431cm"/>
        </style:tab-stops>
      </style:paragraph-properties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  <style:text-properties style:use-window-font-color="tru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/>
    </style:style>
    <style:style style:name="T4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6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REZYDENT <text:s/>MIASTA <text:s/>KALISZA</text:p>
      <text:p text:style-name="P1">Główny Rynek 20, 62-80 Kalisz</text:p>
      <text:p text:style-name="P2">WSRK.7624-0022/10 <text:s text:c="93"/>11 sierpnia 2010 r.</text:p>
      <text:p text:style-name="P4">2010/08/00433</text:p>
      <text:p text:style-name="P7"/>
      <text:p text:style-name="P7">O B W I E S Z C Z E N I E </text:p>
      <text:p text:style-name="P6"/>
      <text:p text:style-name="P9"><text:span text:style-name="T2">Na podstawie art. 3 ust. 1 pkt 11, art. 33 ust. 1 i art. 74 ust. 3 ustawy z 3 pa</text:span><text:span text:style-name="T1">ździernika 2008 r. </text:span><text:span text:style-name="T4">o udostępnianiu informacji o środowisku i jego ochronie, udziale społeczeństwa w ochronie środowiska oraz o ocenach oddziaływania na środowisko</text:span><text:span text:style-name="T1"> (</text:span><text:span text:style-name="T8">Dz. U. Nr 199, poz. 1227, ze zm.</text:span><text:span text:style-name="T1">) <text:s/>oraz art. 49 ustawy z 14 czerwca 1960 r. - </text:span><text:span text:style-name="T3">Kodeks postępowania administracyjnego</text:span><text:span text:style-name="T1"> (</text:span><text:span text:style-name="T8">j.t. w Dz. U. nr 98 z 2000 r. poz. 1071. ze zm</text:span><text:span text:style-name="T1">) PREZYDENT MIASTA KALISZA podaje do publicznej wiadomości, że prowadzi postępowanie w sprawie wydania decyzji o środowiskowych uwarunkowaniach realizacji przedsięwzięcia budowy </text:span><text:span text:style-name="T2">drogi publicznej łączącej ul. Hanki Sawickiej i ul. Dobrzecką w Kaliszu</text:span><text:span text:style-name="T5">. </text:span><text:span text:style-name="T7">W ramach tego postępowania p</text:span><text:span text:style-name="T6">rzeprowadzana jest ocena oddziaływania przedsięwzięcia na środowisko. Organem właś</text:span><text:span text:style-name="T1">ciwym do przeprowadzenia oceny i wydania decyzji jest Prezydent Miasta Kalisza. Współpracującym organem opiniującym jest Państwowy Powiatowy Inspektor Sanitarny w Kaliszu, a uzgadniającym - Regionalny Dyrektor Ochrony Środowiska<text:line-break/>w Poznaniu. </text:span><text:span text:style-name="T6">Dokumentacja sprawy wraz z raportem o oddziaływaniu przedsięwzięcia na środowisko jest do wglądu w Wydziale Środowiska, Rolnictwa<text:line-break/>i Gospodarki Komunalnej Urzędu Miejskiego w Kaliszu, ul. Kościuszki 1a (III p. pok. nr 2). Uwagi i wnioski można składać do Prezydenta Miasta Kalisza w terminie 21 dni od daty obwieszczenia niniejszej informacji, tj. <text:s/>w okresie od 16 sierpnia do 06 września 2010 r. <text:s/>- ustnie lub pisemnie (</text:span><text:span text:style-name="T9">w tym e-mailem na adres </text:span><text:a xlink:type="simple" xlink:href="mailto:wsrk@um.kalisz.pl"><text:span text:style-name="Internet_20_link"><text:span text:style-name="T14">wsrk@um.kalisz.pl</text:span></text:span></text:a><text:span text:style-name="T9"> wpisując „</text:span><text:span text:style-name="T10">dobrzecka</text:span><text:span text:style-name="T9">” <text:s/>w polu &lt;temat&gt;</text:span><text:span text:style-name="T6">).</text:span></text:p>
      <text:p text:style-name="P8"/>
      <text:p text:style-name="P10"><text:span text:style-name="T12">Po upływie czternastu dni od wywieszenia niniejszego obwieszczenia przyjmuje się, że </text:span><text:span text:style-name="T11">Strony</text:span><text:span text:style-name="T12"> (czyli właściciele działek, które znajdą się w granicach inwestycji, oraz osoby mogące wykazać swój interes prawny regulowany decyzją o uwarunkowaniach środowiskowych) zostały zawiadomione o czynnościach organu.</text:span></text:p>
      <text:p text:style-name="P5"/>
      <text:p text:style-name="P3">Załącznik:</text:p>
      <text:p text:style-name="P5"><text:a xlink:type="simple" xlink:href="http://bip.kalisz.pl/ogloszenia/os/zal_mpvoh4fh.zip"><text:span text:style-name="T13">http://bip.kalisz.pl/ogloszenia/os/zal_mpvoh4fh.zip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Table" style:family="paragraph" style:parent-style-name="Caption" style:class="extra"/>
    <style:style style:name="Absatz-Standardschriftart" style:family="text"/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7z0" style:family="text">
      <style:text-properties style:font-name="Star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8z0" style:family="text">
      <style:text-properties style:font-name="StarSymbol" fo:font-size="12pt" style:font-size-asian="12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3z0" style:family="text">
      <style:text-properties style:font-name="StarSymbol" fo:font-size="12pt" style:font-size-asian="12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9z0" style:family="text">
      <style:text-properties style:font-name="Tahoma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Tahoma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6z0" style:family="text">
      <style:text-properties style:font-name="StarSymbol" fo:font-size="12pt" style:font-size-asian="12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1z0" style:family="text">
      <style:text-properties style:font-name="Symbol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0" style:family="text">
      <style:text-properties style:font-name="Symbol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2z1" style:family="text">
      <style:text-properties style:font-name="Wingdings 2" style:font-name-complex="Courier New"/>
    </style:style>
    <style:style style:name="WW8Num12z2" style:family="text">
      <style:text-properties style:font-name="StarSymbol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8z0" style:family="text">
      <style:text-properties style:font-name="Symbol"/>
    </style:style>
    <style:style style:name="WW8Num18z1" style:family="text">
      <style:text-properties style:font-name="Symbol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0T11:03:28</meta:creation-date>
    <meta:print-date>2010-06-24T07:56:00</meta:print-date>
    <meta:editing-duration>PT52113H31M44S</meta:editing-duration>
    <meta:document-statistic meta:table-count="0" meta:image-count="0" meta:object-count="0" meta:page-count="1" meta:paragraph-count="9" meta:word-count="293" meta:character-count="2098"/>
    <dc:date>2010-08-12T13:57:34.25</dc:date>
    <dc:creator>Piotr Walczak</dc:creator>
    <meta:generator>OpenOffice.org/3.1$Win32 OpenOffice.org_project/310m11$Build-9399</meta:generator>
  </office:meta>
</office:document-meta>
</file>