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800000"/>
    </style:style>
    <style:style style:name="P1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6pt" style:font-size-asian="16pt" style:font-size-complex="16pt"/>
    </style:style>
    <style:style style:name="T1" style:family="text">
      <style:text-properties style:use-window-font-color="true" fo:font-size="15pt" fo:font-weight="normal" style:font-size-asian="15pt" style:font-weight-asian="normal" style:font-size-complex="15pt" style:font-weight-complex="normal"/>
    </style:style>
    <style:style style:name="T2" style:family="text">
      <style:text-properties style:use-window-font-color="true" fo:font-size="15pt" fo:font-style="italic" fo:font-weight="normal" style:font-size-asian="15pt" style:font-style-asian="italic" style:font-weight-asian="normal" style:font-size-complex="15pt" style:font-weight-complex="normal"/>
    </style:style>
    <style:style style:name="T3" style:family="text">
      <style:text-properties style:use-window-font-color="true" style:font-name="Times New Roman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use-window-font-color="true" style:font-name="Times New Roman" fo:font-size="15pt" fo:font-style="italic" fo:font-weight="normal" style:font-size-asian="15pt" style:font-style-asian="italic" style:font-weight-asian="normal" style:font-size-complex="15pt" style:font-weight-complex="normal"/>
    </style:style>
    <style:style style:name="T5" style:family="text">
      <style:text-properties style:use-window-font-color="true"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style:use-window-font-color="true" style:font-name="Times New Roman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fo:font-size="11pt" fo:font-style="normal" style:font-name-asian="Arial Unicode MS1" style:font-size-asian="11pt" style:font-style-asian="normal" style:font-name-complex="Tahoma3" style:font-size-complex="11pt" style:font-style-complex="normal"/>
    </style:style>
    <style:style style:name="T14" style:family="text"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T15" style:family="text">
      <style:text-properties style:use-window-font-color="true" fo:font-size="11pt" fo:font-style="italic" style:font-size-asian="11pt" style:font-style-asian="italic" style:font-size-complex="11pt" style:font-style-complex="normal"/>
    </style:style>
    <style:style style:name="T16" style:family="text">
      <style:text-properties style:use-window-font-color="true" style:font-name="Times New Roman1" fo:font-size="11pt" fo:font-style="normal" style:font-name-asian="Arial Unicode MS1" style:font-size-asian="11pt" style:font-style-asian="normal" style:font-name-complex="Tahoma3" style:font-size-complex="11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EZYDENT <text:s/>MIASTA <text:s/>KALISZA</text:p>
      <text:p text:style-name="P2">Główny Rynek 20, 62-80 Kalisz</text:p>
      <text:p text:style-name="P4">WSRK.7624-0006/10 <text:s text:c="94"/>15 marca 2010 r.</text:p>
      <text:p text:style-name="P5">2010/03/01114</text:p>
      <text:p text:style-name="P3">O B W I E S Z C Z E N I E </text:p>
      <text:p text:style-name="P1"/>
      <text:p text:style-name="P9"><text:span text:style-name="T3">PREZYDENT MIASTA KALISZA zawiadamia </text:span><text:span text:style-name="T4">Strony</text:span><text:span text:style-name="T3">, że do Urzędu <text:s/>Miasta Kalisza wpłynęły opinie - od Państwowego Powiatowego Inspektora Sanitarnego w Kaliszu oraz od Regionalnego Dyrektora Ochrony Środowiska<text:line-break/>w Poznaniu - w sprawie oceny oddziaływania na środowisko </text:span><text:span text:style-name="T5">budowy fragmentu drogi krajowej nr 25, odcinek od al. Wojska Polskiego do ul. Poznańskiej w Kaliszu</text:span><text:span text:style-name="T3">. Ze względu na skomplikowany charakter sprawy oraz konieczność przeprowadzenia postępowania wyjaśniającego postanowienie<text:line-break/>o przeprowadzeniu oceny oddziaływania na środowisko oraz o wymaganym zakresie raportu nie zostanie wydane w ustawowym terminie 30 dni. Przewidywany termin wydania przez Prezydenta Miasta Kalisz postanowienia w sprawie oceny i raportu OOŚ, to 15 kwietnia 2010 r. <text:s text:c="2"/></text:span><text:span text:style-name="T6"><text:s/></text:span><text:span text:style-name="T7"><text:line-break/></text:span></text:p>
      <text:p text:style-name="P9"><text:span text:style-name="T2">Strony</text:span><text:span text:style-name="T1"> postępowania – czyli właściciele działek, które znajdą się w granicach inwestycji, oraz osoby mogące wykazać swój interes prawny regulowany decyzją o środowiskowych uwarunkowaniach – mogą zapoznać się z ww. opiniami oraz z innymi zebranymi w sprawie dowodami i materiałami<text:line-break/>w Wydziale Środowiska, Rolnictwa i Gospodarki Komunalnej Urzędu Miejskiego w Kaliszu przy ul. Kościuszki 1a </text:span><text:span text:style-name="T8">(III piętro, pok. 2; w godz. 8:30-14:30)</text:span><text:span text:style-name="T1">. </text:span></text:p>
      <text:p text:style-name="P8"/>
      <text:p text:style-name="P9"><text:span text:style-name="T9">Po upływie czternastu dni od wywieszenia niniejszego obwieszczenia przyjmuje się, że </text:span><text:span text:style-name="T10">Strony</text:span><text:span text:style-name="T9"> (czyli właściciele działek, które znajdą się w granicach inwestycji, oraz osoby mogące wykazać swój interes prawny regulowany decyzją o środowiskowych uwarunkowaniach) zostały zawiadomione o zwłoce w postępowaniu oraz o opiniach organów współpracujących w sprawie. </text:span></text:p>
      <text:p text:style-name="P7"/>
      <text:p text:style-name="P9"><text:span text:style-name="T11">Podstawa prawna: </text:span><text:span text:style-name="T12">art. 65 ust. 1 ustawy z 3 pa</text:span><text:span text:style-name="T11">ździernika 2008 r. </text:span><text:span text:style-name="T14">o udostępnianiu informacji o środowisku i jego ochronie, udziale społeczeństwa w ochronie środowiska oraz o ocenach oddziaływania na środowisko</text:span><text:span text:style-name="T11"> (Dz. U. Nr 199, poz. 1227, ze zm.) <text:s/>oraz art. 35 </text:span><text:span text:style-name="T16">§</text:span><text:span text:style-name="T13"> 5, art 36 i art. </text:span><text:span text:style-name="T11">49 ustawy z 14 czerwca 1960 r. - </text:span><text:span text:style-name="T15">Kodeks postępowania administracyjnego</text:span><text:span text:style-name="T11"> (j.t. w Dz. U. nr 98 z 2000 r. poz. 1071. ze zm). 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Do wiadomości:</text:p>
      <text:list xml:id="list34596924" text:style-name="WW8Num1">
        <text:list-item>
          <text:p text:style-name="P11">ZDM w Kaliszu.</text:p>
        </text:list-item>
        <text:list-item>
          <text:p text:style-name="P11">RDOŚ w Poznaniu.</text:p>
        </text:list-item>
        <text:list-item>
          <text:p text:style-name="P12">Biuro Projektów „A-PROPOL” s.c. A. Biegański, D. Biegańsk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style:font-name="Arial" style:font-size-complex="10pt"/>
    </style:style>
    <style:style style:name="aamój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WW8Num1z0" style:family="text">
      <style:text-properties style:font-name="Tahoma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8Num7z0" style:family="text">
      <style:text-properties style:font-name="StarSymbol"/>
    </style:style>
    <style:style style:name="WW8Num8z0" style:family="text">
      <style:text-properties style:font-name="StarSymbol" fo:font-size="12pt" style:font-size-asian="12pt"/>
    </style:style>
    <style:style style:name="WW8Num11z0" style:family="text">
      <style:text-properties style:font-name="Symbol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Tahoma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2z0" style:family="text">
      <style:text-properties style:font-name="Symbol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0T10:03:28</meta:creation-date>
    <meta:print-date>2009-07-02T07:18:00</meta:print-date>
    <meta:editing-duration>PT52113H31M44S</meta:editing-duration>
    <meta:document-statistic meta:table-count="0" meta:image-count="0" meta:object-count="0" meta:page-count="1" meta:paragraph-count="13" meta:word-count="328" meta:character-count="2257"/>
    <meta:generator>OpenOffice.org/3.2$Win32 OpenOffice.org_project/320m12$Build-9483</meta:generator>
  </office:meta>
</office:document-meta>
</file>