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6pt" style:font-size-asian="16pt" style:font-size-complex="16pt"/>
    </style:style>
    <style:style style:name="T1" style:family="text">
      <style:text-properties style:use-window-font-color="true" style:font-name="Times New Roman" fo:font-size="15pt" fo:font-weight="normal" style:font-size-asian="15pt" style:font-weight-asian="normal" style:font-size-complex="15pt" style:font-weight-complex="normal"/>
    </style:style>
    <style:style style:name="T2" style:family="text">
      <style:text-properties style:use-window-font-color="true" style:font-name="Times New Roman" fo:font-size="15pt" fo:font-style="italic" fo:font-weight="normal" style:font-size-asian="15pt" style:font-style-asian="italic" style:font-weight-asian="normal" style:font-size-complex="15pt" style:font-weight-complex="normal"/>
    </style:style>
    <style:style style:name="T3" style:family="text">
      <style:text-properties style:use-window-font-color="true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use-window-font-color="true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use-window-font-color="true" fo:font-size="11.5pt" fo:font-style="normal" style:font-size-asian="11.5pt" style:font-style-asian="normal" style:font-size-complex="11.5pt" style:font-style-complex="normal"/>
    </style:style>
    <style:style style:name="T9" style:family="text">
      <style:text-properties style:use-window-font-color="true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0" style:family="text">
      <style:text-properties style:use-window-font-color="true" fo:font-size="11.5pt" fo:font-style="normal" style:font-name-asian="Arial Unicode MS1" style:font-size-asian="11.5pt" style:font-style-asian="normal" style:font-name-complex="Tahoma3" style:font-size-complex="11.5pt" style:font-style-complex="normal"/>
    </style:style>
    <style:style style:name="T11" style:family="text">
      <style:text-properties style:use-window-font-color="true" fo:font-size="11.5pt" fo:font-style="italic" style:font-size-asian="11.5pt" style:font-style-asian="italic" style:font-size-complex="11.5pt" style:font-style-complex="italic"/>
    </style:style>
    <style:style style:name="T12" style:family="text">
      <style:text-properties style:use-window-font-color="true" fo:font-size="11.5pt" fo:font-style="italic" style:font-size-asian="11.5pt" style:font-style-asian="italic" style:font-size-complex="11.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PREZYDENT <text:s/>MIASTA <text:s/>KALISZA</text:p>
      <text:p text:style-name="P2">Główny Rynek 20, 62-80 Kalisz</text:p>
      <text:p text:style-name="P5">WSRK.7624-0006/10 <text:s text:c="94"/>30 marca 2010 r.</text:p>
      <text:p text:style-name="P7">2010/03/02190</text:p>
      <text:p text:style-name="P7"/>
      <text:p text:style-name="P3">O B W I E S Z C Z E N I E </text:p>
      <text:p text:style-name="P1"/>
      <text:p text:style-name="P10"><text:span text:style-name="T1">Zawiadamia się </text:span><text:span text:style-name="T2">Strony </text:span><text:span text:style-name="T3">postępowania administracyjnego, prowadzonego przez Prezydenta Miasta Kalisza,</text:span><text:span text:style-name="T1"> że 29 marca 2010 r. zostało wydane postanowienie o obowiązku przeprowadzenia oceny oddziaływania na środowisko dla planowanej budowy </text:span><text:span text:style-name="T3">fragmentu drogi krajowej nr 25, odcinek od al. Wojska Polskiego do ul. Poznańskiej w Kaliszu</text:span><text:span text:style-name="T1">. W postanowieniu określono zakres wymaganego raportu o oddziaływaniu przedsięwzięcia na środowisko.</text:span></text:p>
      <text:p text:style-name="P8"/>
      <text:p text:style-name="P10"><text:span text:style-name="T5">Strony</text:span><text:span text:style-name="T6"> postępowania – czyli właściciele działek, które znajdą się w granicach inwestycji, oraz osoby mogące wykazać swój interes prawny regulowany decyzją o środowiskowych uwarunkowaniach – mogą zapoznać się z ww. postanowieniem w Wydziale Środowiska, Rolnictwa i Gospodarki Komunalnej Urzędu Miejskiego w Kaliszu przy ul. Kościuszki 1a (III piętro, pok. 2; w godz. 8:30-14:30). </text:span></text:p>
      <text:p text:style-name="P4"/>
      <text:p text:style-name="P10"><text:span text:style-name="T7">Po upływie czternastu dni od wywieszenia niniejszego obwieszczenia przyjmuje się, że </text:span><text:span text:style-name="T4">Strony</text:span><text:span text:style-name="T7"> (czyli właściciele działek, które znajdą się w granicach inwestycji, oraz osoby mogące wykazać swój interes prawny regulowany decyzją o środowiskowych uwarunkowaniach) zostały zawiadomione o wydanym postanowieniu. </text:span></text:p>
      <text:p text:style-name="P4"/>
      <text:p text:style-name="P10"><text:span text:style-name="T4">Stronom</text:span><text:span text:style-name="T7"> (czyli właścicielom działek, które znajdą się w granicach inwestycji, oraz osobom mogącym wykazać swój interes prawny regulowany decyzją o środowiskowych uwarunkowaniach) </text:span></text:p>
      <text:p text:style-name="P6">przysługuje zażalenie na postanowienie, składane za pośrednictwem Prezydenta Miasta Kalisza do Samorządowego Kolegium Odwoławczego w Kaliszu, w terminie 7 dni od dnia zapoznania się<text:line-break/>z niniejszym obwieszczeniem.</text:p>
      <text:p text:style-name="P4"/>
      <text:p text:style-name="P10"><text:span text:style-name="T8">Podstawa prawna: </text:span><text:span text:style-name="T9">art. 65 ust. 2 ustawy z 3 pa</text:span><text:span text:style-name="T8">ździernika 2008 r. </text:span><text:span text:style-name="T11">o udostępnianiu informacji o środowisku i jego ochronie, udziale społeczeństwa w ochronie środowiska oraz o ocenach oddziaływania na środowisko</text:span><text:span text:style-name="T8"> (Dz. U. Nr 199, poz. 1227, ze zm.) <text:s/>oraz art. </text:span><text:span text:style-name="T10">art. </text:span><text:span text:style-name="T8">49 ustawy z 14 czerwca 1960 r. - </text:span><text:span text:style-name="T12">Kodeks postępowania administracyjnego</text:span><text:span text:style-name="T8"> (j.t. w Dz. U. nr 98/2000 r. poz. 1071. ze zm)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Absatz-Standardschriftart" style:family="text"/>
    <style:style style:name="WW8Num5z0" style:family="text">
      <style:text-properties style:font-name="StarSymbol"/>
    </style:style>
    <style:style style:name="WW8Num6z0" style:family="text">
      <style:text-properties style:font-name="Symbol"/>
    </style:style>
    <style:style style:name="WW8Num7z0" style:family="text">
      <style:text-properties style:font-name="Star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StarSymbol" fo:font-size="12pt" style:font-size-asian="12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style:font-name="StarSymbol" fo:font-size="12pt" style:font-size-asian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Tahoma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Tahoma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6z0" style:family="text">
      <style:text-properties style:font-name="StarSymbol" fo:font-size="12pt" style:font-size-asian="12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1z0" style:family="text">
      <style:text-properties style:font-name="Symbol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Numbering_20_Symbols" style:display-name="Numbering Symbols" style:family="text"/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0" style:family="text">
      <style:text-properties style:font-name="Symbol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2z1" style:family="text">
      <style:text-properties style:font-name="Wingdings 2" style:font-name-complex="Courier New"/>
    </style:style>
    <style:style style:name="WW8Num12z2" style:family="text">
      <style:text-properties style:font-name="StarSymbol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8z0" style:family="text">
      <style:text-properties style:font-name="Symbol"/>
    </style:style>
    <style:style style:name="WW8Num18z1" style:family="text">
      <style:text-properties style:font-name="Symbol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11:03:28</meta:creation-date>
    <meta:print-date>2009-07-02T08:18:00</meta:print-date>
    <meta:editing-duration>PT52113H31M44S</meta:editing-duration>
    <meta:document-statistic meta:table-count="0" meta:image-count="0" meta:object-count="0" meta:page-count="1" meta:paragraph-count="11" meta:word-count="285" meta:character-count="2099"/>
    <meta:generator>OpenOffice.org/3.2$Win32 OpenOffice.org_project/320m12$Build-9483</meta:generator>
  </office:meta>
</office:document-meta>
</file>