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6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/>
    </style:style>
    <style:style style:name="P9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lisz, dnia 23.04.2008r.</text:p>
      <text:p text:style-name="P1">WBUA.73312-0051/08</text:p>
      <text:p text:style-name="P1">2008/04/0131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6"><text:span text:style-name="T1">wszczęto postępowanie administracyjne dotyczące ustalenia warunków realizacji inwestycji polegającej na </text:span><text:span text:style-name="T2">budowie gazociągu niskiego ciśnienia </text:span><text:span text:style-name="T1">na terenie położonym w Kaliszu, oznaczonym w ewidencji gruntów jako działki nr 32/1, 32/22, 380/1, 547/2, 548/25, 548/27, 549/3, 551/14, 567/1, 568/1, 569/1, 570/1 (obręb 96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4-23T14:29:00</meta:creation-date>
    <dc:creator>Twoja nazwa użytkownika</dc:creator>
    <dc:date>2008-04-28T16:00:00</dc:date>
    <meta:print-date>2008-04-24T08:42:00</meta:print-dat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4" meta:character-count="568"/>
  </office:meta>
</office:document-meta>
</file>