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2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fo:font-size="12pt" fo:font-style="italic" style:font-size-asian="12pt" style:font-style-asian="italic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alisz, dnia 14.05.2009r.</text:span></text:p>
      <text:p text:style-name="P1"><text:span text:style-name="T1">WBUA.73312-0030/09</text:span></text:p>
      <text:p text:style-name="P3">2009/05/00691</text:p>
      <text:p text:style-name="P6"/>
      <text:p text:style-name="P6"/>
      <text:p text:style-name="P6"/>
      <text:p text:style-name="P6"/>
      <text:p text:style-name="P6"/>
      <text:p text:style-name="P8"/>
      <text:p text:style-name="P9">OBWIESZCZENIE</text:p>
      <text:h text:style-name="P12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7">zawiadamiam, że</text:p>
      <text:p text:style-name="P7"/>
      <text:p text:style-name="P10"><text:span text:style-name="T1">wszczęto postępowanie administracyjne dotyczące ustalenia warunków realizacji inwestycji polegającej na </text:span><text:span text:style-name="T2">budowie kanału deszczowego wraz z osadnikiem wstępnym i separatorem ścieków deszczowych w ulicy Rzymskiej w Kaliszu</text:span><text:span text:style-name="T4"> </text:span><text:span text:style-name="T3">-</text:span><text:span text:style-name="T4"> na terenie oznaczonym w ewidencji gruntów jako działka nr </text:span><text:span text:style-name="T5">239 (obręb 148)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9-05-14T13:17:00</meta:creation-date>
    <dc:creator>mpiaskowska</dc:creator>
    <dc:date>2009-05-15T08:28:00</dc:date>
    <meta:print-date>2007-01-17T12:19:00</meta:print-date>
    <meta:editing-cycles>5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80" meta:character-count="548"/>
  </office:meta>
</office:document-meta>
</file>