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5" style:family="paragraph" style:parent-style-name="Standard">
      <style:paragraph-properties fo:orphans="2" fo:widows="2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orphans="2" fo:widows="2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Heading_20_1">
      <style:paragraph-properties fo:orphans="2" fo:widows="2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Kalisz, dnia 06.05.2009r.</text:span></text:p>
      <text:p text:style-name="P1"><text:span text:style-name="T1">WBUA.73312-0027/09</text:span></text:p>
      <text:p text:style-name="P3">2009/05/00335</text:p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8">OBWIESZCZENIE</text:p>
      <text:h text:style-name="P12" text:outline-level="1">Prezydenta Miasta Kalisza</text:h>
      <text:p text:style-name="P2"/>
      <text:p text:style-name="P2"/>
      <text:p text:style-name="P2"/>
      <text:p text:style-name="P4">Stosownie do art. 53 ust. 1 ustawy z dnia 27 marca 2003 roku o planowaniu i zagospodarowaniu przestrzennym (Dz.U. Nr 80, poz. 717 z późn. zm.) </text:p>
      <text:p text:style-name="P4"/>
      <text:p text:style-name="P4"/>
      <text:p text:style-name="P6">zawiadamiam, że</text:p>
      <text:p text:style-name="P6"/>
      <text:p text:style-name="P9"><text:span text:style-name="T1">wszczęto postępowanie administracyjne dotyczące ustalenia warunków realizacji inwestycji polegającej na </text:span><text:span text:style-name="T2">budowie sieci wodociągowej w ulicy Grobla w Kaliszu</text:span><text:span text:style-name="T3"> na terenie oznaczonym w ewidencji gruntów jako działki nr </text:span><text:span text:style-name="T4">2/8 i 20 (obręb 48)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OMUNIKAT</dc:title>
    <meta:initial-creator>WRM</meta:initial-creator>
    <meta:creation-date>2009-05-06T14:41:00</meta:creation-date>
    <dc:creator>mpiaskowska</dc:creator>
    <dc:date>2009-05-08T08:12:00</dc:date>
    <meta:print-date>2007-01-17T12:19:00</meta:print-date>
    <meta:editing-cycles>4</meta:editing-cycles>
    <meta:editing-duration>PT22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8" meta:word-count="75" meta:character-count="486"/>
  </office:meta>
</office:document-meta>
</file>