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1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alisz, dnia 28.04.2009r.</text:span></text:p>
      <text:p text:style-name="P1"><text:span text:style-name="T1">WBUA.73312-0023/09</text:span></text:p>
      <text:p text:style-name="P3">2009/04/01336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1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1">wszczęto postępowanie administracyjne dotyczące ustalenia warunków realizacji inwestycji polegającej na </text:span><text:span text:style-name="T2">budowie sieci wodociągowej w ulicy Zachodniej w Kaliszu</text:span><text:span text:style-name="T3"> na terenie oznaczonym w ewidencji gruntów jako działki nr </text:span><text:span text:style-name="T4">4 i 15/4 (obręb 105)</text:span><text:span text:style-name="T3"> oraz działka <text:s/>nr </text:span><text:span text:style-name="T4">2 (obręb 10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4-23T09:35:00</meta:creation-date>
    <dc:creator>mpiaskowska</dc:creator>
    <dc:date>2009-04-28T12:06:00</dc:date>
    <meta:print-date>2009-04-28T12:06:00</meta:print-date>
    <meta:editing-cycles>5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81" meta:character-count="522"/>
  </office:meta>
</office:document-meta>
</file>