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3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lisz, dnia 11.03.2009r.</text:span></text:p>
      <text:p text:style-name="P1"><text:span text:style-name="T1">WBUA.73312-0017/09</text:span></text:p>
      <text:p text:style-name="P3">2009/03/00623</text:p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3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sieci wodociągowej w ulicy Granicznej w Kaliszu</text:span><text:span text:style-name="T3"> na terenie oznaczonym w ewidencji gruntów jako działki nr 1/1 i 1/2 (obręb 71).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3-06T23:31:00</meta:creation-date>
    <dc:creator>mpiaskowska</dc:creator>
    <dc:date>2009-03-12T09:22:00</dc:date>
    <meta:print-date>2007-01-17T12:19:00</meta:print-date>
    <meta:editing-cycles>6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76" meta:character-count="491"/>
  </office:meta>
</office:document-meta>
</file>