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0" style:family="paragraph" style:parent-style-name="Heading_20_1">
      <style:paragraph-properties fo:orphans="2" fo:widows="2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Kalisz, dnia 23.06.2008r.</text:span></text:p>
      <text:p text:style-name="P1"><text:span text:style-name="T1">WBUA.73312-0068/08</text:span></text:p>
      <text:p text:style-name="P2">2008/06/01356</text:p>
      <text:p text:style-name="P4"/>
      <text:p text:style-name="P4"/>
      <text:p text:style-name="P4"/>
      <text:p text:style-name="P4"/>
      <text:p text:style-name="P4"/>
      <text:p text:style-name="P4"/>
      <text:p text:style-name="P5">OBWIESZCZENIE</text:p>
      <text:h text:style-name="P10" text:outline-level="1">Prezydenta Miasta Kalisza</text:h>
      <text:p text:style-name="Standard"/>
      <text:p text:style-name="Standard"/>
      <text:p text:style-name="Standard"/>
      <text:p text:style-name="P3">Stosownie do art. 53 ust. 1 ustawy z dnia 27 marca 2003 roku o planowaniu i zagospodarowaniu przestrzennym (Dz.U. Nr 80, poz. 717 z późn. zm.) </text:p>
      <text:p text:style-name="P3"/>
      <text:p text:style-name="P6"/>
      <text:p text:style-name="P5">zawiadamiam, że</text:p>
      <text:p text:style-name="P5"/>
      <text:p text:style-name="P8"><text:span text:style-name="T2">wszczęto postępowanie administracyjne dotyczące ustalenia warunków realizacji inwestycji polegającej na </text:span><text:span text:style-name="T3">budowie stacji bazowej telefonii komórkowej (wieża stalowa z systemem antenowym) oraz lokalizacji bezobsługowego kontenera technologicznego </text:span><text:span text:style-name="T2">na terenie położonym w Kaliszu przy ul. Piwonickiej 5 – dz. nr 6/2 (obręb nr 100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6-23T07:41:00</meta:creation-date>
    <dc:creator>mpiaskowska</dc:creator>
    <dc:date>2008-06-24T08:34:00</dc:date>
    <meta:print-date>2008-03-04T12:07:00</meta:print-dat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3" meta:character-count="578"/>
  </office:meta>
</office:document-meta>
</file>