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10.06.2009r.</text:span></text:p>
      <text:p text:style-name="P1"><text:span text:style-name="T1">WBUA.73312-0031/09</text:span></text:p>
      <text:p text:style-name="P3">2009/05/01609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 </text:span><text:span text:style-name="T2">budowie sieci kanalizacji deszczowej wraz z urządzeniem oczyszczającym ścieki, ze studzienkami, wpustami deszczowymi, z przejściem przez wał przeciwpowodziowy zakończonym klapą „burzową”, z przebiegiem w formie kanału krytego przez teren międzywala z zakończeniem obudowanym wylotem w brzegu koryta Prosny oraz z zasuwą odcinającą możliwość cofania się wody z rzeki do kanalizacji w ulicy Niskiej i Sadowej w Kaliszu</text:span><text:span text:style-name="T3"> na terenie oznaczonym w ewidencji gruntów jako działki nr </text:span><text:span text:style-name="T4">1/2, 22, 289/2, 302/1 i 311 (obręb 3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05-29T12:11:00</meta:creation-date>
    <dc:creator>mpiaskowska</dc:creator>
    <dc:date>2009-06-10T12:31:00</dc:date>
    <meta:print-date>2007-01-17T12:19:00</meta:print-date>
    <meta:editing-cycles>6</meta:editing-cycles>
    <meta:editing-duration>PT00H02M00S</meta:editing-duration>
    <meta:document-statistic meta:table-count="0" meta:image-count="0" meta:object-count="0" meta:page-count="1" meta:paragraph-count="8" meta:word-count="122" meta:character-count="870"/>
    <meta:generator>OpenOffice.org/3.1$Win32 OpenOffice.org_project/310m11$Build-9399</meta:generator>
  </office:meta>
</office:document-meta>
</file>