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2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lisz, dnia 27.04.2009r.</text:span></text:p>
      <text:p text:style-name="P1"><text:span text:style-name="T1">WBUA.73312-0026/09</text:span></text:p>
      <text:p text:style-name="P3">2009/04/01371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2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1">wszczęto postępowanie administracyjne dotyczące ustalenia warunków realizacji inwestycji polegającej na </text:span><text:span text:style-name="T2">budowie sieci wodociągowej w ulicach Winiarskiej i Idzikowskiego</text:span><text:span text:style-name="T3"> na terenie oznaczonym w ewidencji gruntów jako działka nr 61/1 (obręb 27), działki nr 37/2, 38/2, 58/2, 58/4, 99 i 125 (obręb 32) oraz działka nr 1 (obręb 50)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4-27T12:51:00</meta:creation-date>
    <dc:creator>mpiaskowska</dc:creator>
    <dc:date>2009-04-28T15:17:00</dc:date>
    <meta:print-date>2007-01-17T12:19:00</meta:print-date>
    <meta:editing-cycles>6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94" meta:character-count="580"/>
  </office:meta>
</office:document-meta>
</file>