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="Times New Roman"/>
    </style:style>
    <style:style style:name="P2" style:family="paragraph" style:parent-style-name="Standard">
      <style:paragraph-properties fo:orphans="2" fo:widows="2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lisz, dnia 05.11.2008r.</text:p>
      <text:p text:style-name="P2">WBUA.73312-0113/08</text:p>
      <text:p text:style-name="P2">2008/11/00286</text:p>
      <text:p text:style-name="P4"/>
      <text:p text:style-name="P4"/>
      <text:p text:style-name="P4"/>
      <text:p text:style-name="P4"/>
      <text:p text:style-name="P4"/>
      <text:p text:style-name="P4"/>
      <text:p text:style-name="P6">OBWIESZCZENIE</text:p>
      <text:h text:style-name="P1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8"/>
      <text:p text:style-name="P6">zawiadamiam, że</text:p>
      <text:p text:style-name="P5"/>
      <text:p text:style-name="P7"><text:span text:style-name="T1">wszczęto postępowanie administracyjne dotyczące ustalenia warunków realizacji inwestycji polegającej na </text:span><text:span text:style-name="T2">budowie sieci wodociągowej w drodze dojazdowej do ulicy Słowiańskiej </text:span><text:span text:style-name="T1">na terenie położonym w Kaliszu oznaczonym w ewidencji gruntów jako działki nr 105/15, 105/16 i 127 (obręb nr 14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8-11-05T12:18:00</meta:creation-date>
    <dc:creator>Maciej Matecki - Urząd Miejski w Kaliszu</dc:creator>
    <dc:date>2008-11-06T17:54:00</dc:date>
    <meta:print-date>2008-10-21T14:03:00</meta:print-date>
    <meta:editing-cycles>5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2" meta:character-count="539"/>
  </office:meta>
</office:document-meta>
</file>