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lisz, dnia 19.05.2008r.</text:p>
      <text:p text:style-name="P2">WBUA.73312-0056/08</text:p>
      <text:p text:style-name="P2">2008/05/01009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h text:style-name="P1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6"/>
      <text:p text:style-name="P5">zawiadamiam, że</text:p>
      <text:p text:style-name="P5"/>
      <text:p text:style-name="P8"><text:span text:style-name="T1">wszczęto postępowanie administracyjne dotyczące ustalenia warunków realizacji inwestycji polegającej na </text:span><text:span text:style-name="T2">rozbudowie istniejącego budynku Państwowej Wyższej Szkoły Zawodowej o pomieszczenia przeznaczone na czytelnię i magazyn </text:span><text:span text:style-name="T1">na terenie położonym w Kaliszu przy ul. Nowy Świat 2a i 4,oznaczonym w ewidencji gruntów jako działki nr 20/5, 20/8 i 76 (obręb 35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5-19T10:44:00</meta:creation-date>
    <dc:creator>Twoja nazwa użytkownika</dc:creator>
    <dc:date>2008-05-21T15:33:00</dc:date>
    <meta:print-date>2008-03-04T12:07:00</meta:print-date>
    <meta:editing-cycles>5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3" meta:character-count="608"/>
  </office:meta>
</office:document-meta>
</file>