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2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Kalisz, dnia 04.02.2009r.</text:span></text:p>
      <text:p text:style-name="P1"><text:span text:style-name="T2">WBUA.73312-0005/09</text:span></text:p>
      <text:p text:style-name="P3">2009/02/00222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2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2">wszczęto postępowanie administracyjne dotyczące ustalenia warunków realizacji inwestycji polegającej na </text:span><text:span text:style-name="T3">budowie sieci kanalizacji sanitarnej w ulicy Sarmackiej </text:span><text:span text:style-name="T1">na terenie położonym w Kaliszu, oznaczonym w ewidencji gruntów jako działki nr 242, 250/2 i 250/10 (obręb 148)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2-04T09:55:00</meta:creation-date>
    <dc:creator>mpiaskowska</dc:creator>
    <dc:date>2009-02-04T13:25:00</dc:date>
    <meta:print-date>2007-01-17T12:19:00</meta:print-date>
    <meta:editing-cycles>4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79" meta:character-count="523"/>
  </office:meta>
</office:document-meta>
</file>