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orphans="2" fo:widows="2"/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fo:orphans="2" fo:widows="2"/>
      <style:text-properties fo:font-size="12pt" style:font-size-asian="12pt" style:font-size-complex="12pt"/>
    </style:style>
    <style:style style:name="P5" style:family="paragraph" style:parent-style-name="Standard">
      <style:paragraph-properties fo:orphans="2" fo:widows="2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 fo:orphans="2" fo:widows="2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orphans="2" fo:widows="2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center" style:justify-single-word="false" fo:orphans="2" fo:widows="2"/>
      <style:text-properties fo:font-size="14pt" fo:font-weight="bold" style:font-size-asian="14pt" style:font-weight-asian="bold" style:font-size-complex="14pt"/>
    </style:style>
    <style:style style:name="P9" style:family="paragraph" style:parent-style-name="Standard" style:master-page-name="Standard">
      <style:paragraph-properties fo:text-align="end" style:justify-single-word="false" fo:orphans="2" fo:widows="2" style:page-number="auto"/>
    </style:style>
    <style:style style:name="P10" style:family="paragraph" style:parent-style-name="Standard">
      <style:paragraph-properties fo:margin-left="0cm" fo:margin-right="-0.002cm" fo:text-align="justify" style:justify-single-word="false" fo:text-indent="0cm" style:auto-text-indent="false"/>
    </style:style>
    <style:style style:name="P11" style:family="paragraph" style:parent-style-name="Heading_20_1">
      <style:paragraph-properties fo:orphans="2" fo:widows="2"/>
      <style:text-properties style:font-name="Times New Roman" fo:font-size="12pt" style:font-size-asian="12pt" style:font-size-complex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style="italic" fo:font-weight="bold" style:font-size-asian="12pt" style:font-style-asian="italic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Kalisz, dnia 16.03.2009r.</text:span></text:p>
      <text:p text:style-name="P1"><text:span text:style-name="T2">WBUA.73312-0019/09</text:span></text:p>
      <text:p text:style-name="P3">2009/03/00983</text:p>
      <text:p text:style-name="P5"/>
      <text:p text:style-name="P5"/>
      <text:p text:style-name="P5"/>
      <text:p text:style-name="P5"/>
      <text:p text:style-name="P5"/>
      <text:p text:style-name="P5"/>
      <text:p text:style-name="P7"/>
      <text:p text:style-name="P8">OBWIESZCZENIE</text:p>
      <text:h text:style-name="P11" text:outline-level="1">Prezydenta Miasta Kalisza</text:h>
      <text:p text:style-name="P2"/>
      <text:p text:style-name="P2"/>
      <text:p text:style-name="P2"/>
      <text:p text:style-name="P4">Stosownie do art. 53 ust. 1 ustawy z dnia 27 marca 2003 roku o planowaniu i zagospodarowaniu przestrzennym (Dz.U. Nr 80, poz. 717 z późn. zm.) </text:p>
      <text:p text:style-name="P4"/>
      <text:p text:style-name="P4"/>
      <text:p text:style-name="P6">zawiadamiam, że</text:p>
      <text:p text:style-name="P6"/>
      <text:p text:style-name="P10"><text:span text:style-name="T2">wszczęto postępowanie administracyjne dotyczące ustalenia warunków realizacji inwestycji polegającej na </text:span><text:span text:style-name="T3">budowie kanalizacji sanitarnej w ulicy Józefa Piłsudskiego </text:span><text:span text:style-name="T1">na terenie położonym w Kaliszu, oznaczonym w ewidencji gruntów jako działki nr 7/71, 7/77, 7/79 i 7/81 (obręb 134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punctuation-wrap="simple" style:vertical-align="baseline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style:font-name="Arial"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orphans="2" fo:widows="2" fo:keep-with-next="always"/>
      <style:text-properties style:font-name="Arial" fo:font-size="13pt" fo:font-weight="bold" style:font-size-asian="13pt" style:font-weight-asian="bold"/>
    </style:style>
    <style:style style:name="Block_20_Quotation" style:display-name="Block Quotation" style:family="paragraph" style:parent-style-name="Standard">
      <style:paragraph-properties fo:margin-left="1.251cm" fo:margin-right="1.247cm" fo:text-align="justify" style:justify-single-word="false" fo:text-indent="0cm" style:auto-text-indent="false"/>
      <style:text-properties style:font-name="Arial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.501cm" fo:margin-right="2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KOMUNIKAT</dc:title>
    <meta:initial-creator>WRM</meta:initial-creator>
    <meta:creation-date>2009-03-14T18:33:00</meta:creation-date>
    <dc:creator>mpiaskowska</dc:creator>
    <dc:date>2009-03-17T10:42:00</dc:date>
    <meta:print-date>2007-01-17T12:19:00</meta:print-date>
    <meta:editing-cycles>5</meta:editing-cycles>
    <meta:editing-duration>PT2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8" meta:word-count="82" meta:character-count="530"/>
  </office:meta>
</office:document-meta>
</file>